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2" style:family="table">
      <style:table-properties style:width="18.491cm" table:align="left"/>
    </style:style>
    <style:style style:name="Tabla2.A" style:family="table-column">
      <style:table-column-properties style:column-width="2.923cm"/>
    </style:style>
    <style:style style:name="Tabla2.B" style:family="table-column">
      <style:table-column-properties style:column-width="15.568cm"/>
    </style:style>
    <style:style style:name="Tabla2.A1" style:family="table-cell">
      <style:table-cell-properties style:vertical-align="middle" fo:padding="0.049cm" fo:border="none"/>
    </style:style>
    <style:style style:name="Tabla1" style:family="table">
      <style:table-properties style:width="18.491cm" table:align="left"/>
    </style:style>
    <style:style style:name="Tabla1.A" style:family="table-column">
      <style:table-column-properties style:column-width="2cm"/>
    </style:style>
    <style:style style:name="Tabla1.B" style:family="table-column">
      <style:table-column-properties style:column-width="3.103cm"/>
    </style:style>
    <style:style style:name="Tabla1.C" style:family="table-column">
      <style:table-column-properties style:column-width="3.41cm"/>
    </style:style>
    <style:style style:name="Tabla1.D" style:family="table-column">
      <style:table-column-properties style:column-width="3.014cm"/>
    </style:style>
    <style:style style:name="Tabla1.E" style:family="table-column">
      <style:table-column-properties style:column-width="6.964cm"/>
    </style:style>
    <style:style style:name="Tabla1.A1" style:family="table-cell">
      <style:table-cell-properties style:vertical-align="middle" fo:padding="0.049cm" fo:border="none"/>
    </style:style>
    <style:style style:name="Tabla3" style:family="table">
      <style:table-properties style:width="18.491cm" table:align="left"/>
    </style:style>
    <style:style style:name="Tabla3.A" style:family="table-column">
      <style:table-column-properties style:column-width="2cm"/>
    </style:style>
    <style:style style:name="Tabla3.B" style:family="table-column">
      <style:table-column-properties style:column-width="3.334cm"/>
    </style:style>
    <style:style style:name="Tabla3.C" style:family="table-column">
      <style:table-column-properties style:column-width="3.353cm"/>
    </style:style>
    <style:style style:name="Tabla3.D" style:family="table-column">
      <style:table-column-properties style:column-width="9.804cm"/>
    </style:style>
    <style:style style:name="Tabla3.A1" style:family="table-cell">
      <style:table-cell-properties style:vertical-align="middle" fo:padding="0.049cm" fo:border="none"/>
    </style:style>
    <style:style style:name="P1" style:family="paragraph" style:parent-style-name="Heading_20_3">
      <style:text-properties officeooo:paragraph-rsid="001bf0c3"/>
    </style:style>
    <style:style style:name="P2" style:family="paragraph" style:parent-style-name="Text_20_body">
      <style:text-properties officeooo:paragraph-rsid="001bf0c3"/>
    </style:style>
    <style:style style:name="P3" style:family="paragraph" style:parent-style-name="Heading_20_3">
      <style:text-properties officeooo:rsid="001d5a2d" officeooo:paragraph-rsid="001d5a2d"/>
    </style:style>
    <style:style style:name="P4" style:family="paragraph" style:parent-style-name="Table_20_Heading">
      <style:text-properties fo:font-size="14pt" style:font-size-asian="14pt" style:font-size-complex="14pt"/>
    </style:style>
    <style:style style:name="P5" style:family="paragraph" style:parent-style-name="Heading_20_6">
      <style:text-properties fo:font-size="14pt" style:font-size-asian="14pt" style:font-size-complex="14pt"/>
    </style:style>
    <style:style style:name="P6" style:family="paragraph" style:parent-style-name="Horizontal_20_Line">
      <style:text-properties fo:font-size="14pt" style:font-size-asian="14pt" style:font-size-complex="14pt"/>
    </style:style>
    <style:style style:name="P7" style:family="paragraph" style:parent-style-name="Horizontal_20_Line">
      <style:text-properties fo:font-size="14pt" officeooo:paragraph-rsid="001bf0c3" style:font-size-asian="14pt" style:font-size-complex="14pt"/>
    </style:style>
    <style:style style:name="P8" style:family="paragraph" style:parent-style-name="Heading_20_2">
      <style:text-properties fo:font-size="14pt" officeooo:paragraph-rsid="001bf0c3" style:font-size-asian="14pt" style:font-size-complex="14pt"/>
    </style:style>
    <style:style style:name="P9" style:family="paragraph" style:parent-style-name="Heading_20_3">
      <style:text-properties fo:font-size="14pt" officeooo:paragraph-rsid="001bf0c3" style:font-size-asian="14pt" style:font-size-complex="14pt"/>
    </style:style>
    <style:style style:name="P10" style:family="paragraph" style:parent-style-name="Text_20_body">
      <style:text-properties fo:font-size="14pt" officeooo:paragraph-rsid="001bf0c3" style:font-size-asian="14pt" style:font-size-complex="14pt"/>
    </style:style>
    <style:style style:name="P11" style:family="paragraph" style:parent-style-name="Heading_20_5">
      <style:text-properties fo:font-size="14pt" style:font-size-asian="14pt" style:font-size-complex="14pt"/>
    </style:style>
    <style:style style:name="P12" style:family="paragraph" style:parent-style-name="Table_20_Contents">
      <style:text-properties fo:font-size="14pt" style:font-size-asian="14pt" style:font-size-complex="14pt"/>
    </style:style>
    <style:style style:name="P13" style:family="paragraph" style:parent-style-name="Heading_20_3">
      <style:text-properties fo:font-size="14pt" style:font-size-asian="14pt" style:font-size-complex="14pt"/>
    </style:style>
    <style:style style:name="P14" style:family="paragraph" style:parent-style-name="Quotations">
      <style:text-properties fo:font-size="14pt"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font-size="14pt" officeooo:rsid="001d5a2d" officeooo:paragraph-rsid="001d5a2d" style:font-size-asian="14pt" style:font-size-complex="14pt"/>
    </style:style>
    <style:style style:name="P17" style:family="paragraph" style:parent-style-name="Text_20_body">
      <style:text-properties fo:font-size="14pt" officeooo:rsid="001fe315" officeooo:paragraph-rsid="001fe315" style:font-size-asian="14pt" style:font-size-complex="14pt"/>
    </style:style>
    <style:style style:name="P18" style:family="paragraph" style:parent-style-name="Text_20_body">
      <style:text-properties fo:font-size="14pt" style:text-underline-style="solid" style:text-underline-width="auto" style:text-underline-color="font-color" fo:font-weight="bold" officeooo:rsid="001bf0c3" officeooo:paragraph-rsid="001bf0c3" style:font-size-asian="14pt" style:font-weight-asian="bold" style:font-size-complex="14pt" style:font-weight-complex="bold"/>
    </style:style>
    <style:style style:name="P19" style:family="paragraph" style:parent-style-name="Standard">
      <style:paragraph-properties fo:margin-left="0cm" fo:margin-right="0cm" fo:margin-top="0.106cm" fo:margin-bottom="0.106cm" style:contextual-spacing="false" fo:orphans="0" fo:widows="0" fo:text-indent="0cm" style:auto-text-indent="false"/>
      <style:text-properties style:font-name="Liberation Serif" fo:font-size="14pt" style:font-size-asian="14pt" style:font-size-complex="14pt"/>
    </style:style>
    <style:style style:name="P20" style:family="paragraph" style:parent-style-name="BODY">
      <style:paragraph-properties fo:margin-left="0cm" fo:margin-right="0cm" fo:margin-top="0.106cm" fo:margin-bottom="0.106cm" style:contextual-spacing="false" fo:orphans="0" fo:widows="0" fo:text-indent="0cm" style:auto-text-indent="false"/>
      <style:text-properties style:font-name="Liberation Serif" fo:font-size="14pt" style:font-size-asian="14pt" style:font-size-complex="14pt"/>
    </style:style>
    <style:style style:name="P21" style:family="paragraph" style:parent-style-name="Standard">
      <style:text-properties fo:color="#000000" loext:opacity="100%" fo:font-size="14pt" fo:language="es" fo:country="AR" style:font-name-asian="Verdana1" style:font-size-asian="14pt" style:language-asian="es" style:country-asian="AR" style:font-size-complex="14pt" style:language-complex="es" style:country-complex="AR"/>
    </style:style>
    <style:style style:name="P22" style:family="paragraph" style:parent-style-name="BODY" style:list-style-name="L14">
      <style:text-properties fo:font-size="14pt" style:font-size-asian="14pt" style:font-size-complex="14pt"/>
    </style:style>
    <style:style style:name="P23" style:family="paragraph" style:parent-style-name="Heading_20_3" style:list-style-name="L10"/>
    <style:style style:name="P24" style:family="paragraph" style:parent-style-name="Quotations" style:list-style-name="L18">
      <style:text-properties fo:font-size="14pt" officeooo:paragraph-rsid="001bf0c3" style:font-size-asian="14pt" style:font-size-complex="14pt"/>
    </style:style>
    <style:style style:name="P25" style:family="paragraph" style:parent-style-name="Quotations" style:list-style-name="L19">
      <style:text-properties fo:font-size="14pt" officeooo:paragraph-rsid="001bf0c3" style:font-size-asian="14pt" style:font-size-complex="14pt"/>
    </style:style>
    <style:style style:name="P26" style:family="paragraph" style:parent-style-name="Quotations" style:list-style-name="L20">
      <style:text-properties fo:font-size="14pt" officeooo:paragraph-rsid="001bf0c3" style:font-size-asian="14pt" style:font-size-complex="14pt"/>
    </style:style>
    <style:style style:name="P27" style:family="paragraph" style:parent-style-name="Quotations" style:list-style-name="L26">
      <style:text-properties fo:font-size="14pt" officeooo:paragraph-rsid="001bf0c3" style:font-size-asian="14pt" style:font-size-complex="14pt"/>
    </style:style>
    <style:style style:name="P28" style:family="paragraph" style:parent-style-name="Quotations" style:list-style-name="L25">
      <style:text-properties officeooo:paragraph-rsid="001bf0c3"/>
    </style:style>
    <style:style style:name="P29" style:family="paragraph" style:parent-style-name="Quotations" style:list-style-name="L38"/>
    <style:style style:name="P30" style:family="paragraph" style:parent-style-name="Quotations" style:list-style-name="L39"/>
    <style:style style:name="P31" style:family="paragraph" style:parent-style-name="Text_20_body" style:list-style-name="L1">
      <style:text-properties fo:font-size="14pt" officeooo:paragraph-rsid="001fe315" style:font-size-asian="14pt" style:font-size-complex="14pt"/>
    </style:style>
    <style:style style:name="P32" style:family="paragraph" style:parent-style-name="Text_20_body" style:list-style-name="L1">
      <style:text-properties fo:font-size="14pt" style:font-size-asian="14pt" style:font-size-complex="14pt"/>
    </style:style>
    <style:style style:name="P33" style:family="paragraph" style:parent-style-name="Text_20_body" style:list-style-name="L2">
      <style:text-properties fo:font-size="14pt" style:font-size-asian="14pt" style:font-size-complex="14pt"/>
    </style:style>
    <style:style style:name="P34" style:family="paragraph" style:parent-style-name="Text_20_body" style:list-style-name="L3">
      <style:text-properties fo:font-size="14pt" style:font-size-asian="14pt" style:font-size-complex="14pt"/>
    </style:style>
    <style:style style:name="P35" style:family="paragraph" style:parent-style-name="Text_20_body" style:list-style-name="L4">
      <style:text-properties fo:font-size="14pt" style:font-size-asian="14pt" style:font-size-complex="14pt"/>
    </style:style>
    <style:style style:name="P36" style:family="paragraph" style:parent-style-name="Text_20_body" style:list-style-name="L5">
      <style:text-properties fo:font-size="14pt" style:font-size-asian="14pt" style:font-size-complex="14pt"/>
    </style:style>
    <style:style style:name="P37" style:family="paragraph" style:parent-style-name="Text_20_body" style:list-style-name="L7">
      <style:text-properties fo:font-size="14pt" style:font-size-asian="14pt" style:font-size-complex="14pt"/>
    </style:style>
    <style:style style:name="P38" style:family="paragraph" style:parent-style-name="Text_20_body" style:list-style-name="L8">
      <style:text-properties fo:font-size="14pt" style:font-size-asian="14pt" style:font-size-complex="14pt"/>
    </style:style>
    <style:style style:name="P39" style:family="paragraph" style:parent-style-name="Text_20_body" style:list-style-name="L10">
      <style:text-properties fo:font-size="14pt" officeooo:rsid="001d5a2d" officeooo:paragraph-rsid="001d5a2d" style:font-size-asian="14pt" style:font-size-complex="14pt"/>
    </style:style>
    <style:style style:name="P40" style:family="paragraph" style:parent-style-name="Text_20_body" style:list-style-name="L16">
      <style:text-properties fo:font-size="14pt" officeooo:rsid="001d5a2d" officeooo:paragraph-rsid="001d5a2d" style:font-size-asian="14pt" style:font-size-complex="14pt"/>
    </style:style>
    <style:style style:name="P41" style:family="paragraph" style:parent-style-name="Text_20_body" style:list-style-name="L17">
      <style:text-properties fo:font-size="14pt" officeooo:rsid="001d5a2d" officeooo:paragraph-rsid="001d5a2d" style:font-size-asian="14pt" style:font-size-complex="14pt"/>
    </style:style>
    <style:style style:name="P42" style:family="paragraph" style:parent-style-name="Text_20_body" style:list-style-name="L10">
      <style:text-properties fo:font-size="14pt" style:font-size-asian="14pt" style:font-size-complex="14pt"/>
    </style:style>
    <style:style style:name="P43" style:family="paragraph" style:parent-style-name="Text_20_body" style:list-style-name="L12">
      <style:text-properties fo:font-size="14pt" style:font-size-asian="14pt" style:font-size-complex="14pt"/>
    </style:style>
    <style:style style:name="P44" style:family="paragraph" style:parent-style-name="Text_20_body" style:list-style-name="L13">
      <style:text-properties fo:font-size="14pt" style:font-size-asian="14pt" style:font-size-complex="14pt"/>
    </style:style>
    <style:style style:name="P45" style:family="paragraph" style:parent-style-name="Text_20_body" style:list-style-name="L16">
      <style:text-properties fo:font-size="14pt" style:font-size-asian="14pt" style:font-size-complex="14pt"/>
    </style:style>
    <style:style style:name="P46" style:family="paragraph" style:parent-style-name="Text_20_body" style:list-style-name="L17">
      <style:text-properties fo:font-size="14pt" style:font-size-asian="14pt" style:font-size-complex="14pt"/>
    </style:style>
    <style:style style:name="P47" style:family="paragraph" style:parent-style-name="Text_20_body" style:list-style-name="L18">
      <style:text-properties fo:font-size="14pt" officeooo:paragraph-rsid="001bf0c3" style:font-size-asian="14pt" style:font-size-complex="14pt"/>
    </style:style>
    <style:style style:name="P48" style:family="paragraph" style:parent-style-name="Text_20_body" style:list-style-name="L21">
      <style:text-properties fo:font-size="14pt" officeooo:paragraph-rsid="001bf0c3" style:font-size-asian="14pt" style:font-size-complex="14pt"/>
    </style:style>
    <style:style style:name="P49" style:family="paragraph" style:parent-style-name="Text_20_body" style:list-style-name="L22">
      <style:text-properties fo:font-size="14pt" officeooo:paragraph-rsid="001bf0c3" style:font-size-asian="14pt" style:font-size-complex="14pt"/>
    </style:style>
    <style:style style:name="P50" style:family="paragraph" style:parent-style-name="Text_20_body" style:list-style-name="L24">
      <style:text-properties fo:font-size="14pt" officeooo:paragraph-rsid="001bf0c3" style:font-size-asian="14pt" style:font-size-complex="14pt"/>
    </style:style>
    <style:style style:name="P51" style:family="paragraph" style:parent-style-name="Text_20_body" style:list-style-name="L25">
      <style:text-properties fo:font-size="14pt" officeooo:paragraph-rsid="001bf0c3" style:font-size-asian="14pt" style:font-size-complex="14pt"/>
    </style:style>
    <style:style style:name="P52" style:family="paragraph" style:parent-style-name="Text_20_body" style:list-style-name="L27">
      <style:text-properties fo:font-size="14pt" officeooo:paragraph-rsid="001bf0c3" style:font-size-asian="14pt" style:font-size-complex="14pt"/>
    </style:style>
    <style:style style:name="P53" style:family="paragraph" style:parent-style-name="Text_20_body" style:list-style-name="L28">
      <style:text-properties fo:font-size="14pt" officeooo:paragraph-rsid="001bf0c3" style:font-size-asian="14pt" style:font-size-complex="14pt"/>
    </style:style>
    <style:style style:name="P54" style:family="paragraph" style:parent-style-name="Text_20_body" style:list-style-name="L29">
      <style:text-properties fo:font-size="14pt" officeooo:paragraph-rsid="001bf0c3" style:font-size-asian="14pt" style:font-size-complex="14pt"/>
    </style:style>
    <style:style style:name="P55" style:family="paragraph" style:parent-style-name="Text_20_body" style:list-style-name="L31">
      <style:text-properties fo:font-size="14pt" style:font-size-asian="14pt" style:font-size-complex="14pt"/>
    </style:style>
    <style:style style:name="P56" style:family="paragraph" style:parent-style-name="Text_20_body" style:list-style-name="L35">
      <style:text-properties fo:font-size="14pt" style:font-size-asian="14pt" style:font-size-complex="14pt"/>
    </style:style>
    <style:style style:name="P57" style:family="paragraph" style:parent-style-name="Text_20_body" style:list-style-name="L36">
      <style:text-properties fo:font-size="14pt" style:font-size-asian="14pt" style:font-size-complex="14pt"/>
    </style:style>
    <style:style style:name="P58" style:family="paragraph" style:parent-style-name="Text_20_body" style:list-style-name="L3"/>
    <style:style style:name="P59" style:family="paragraph" style:parent-style-name="Text_20_body" style:list-style-name="L4"/>
    <style:style style:name="P60" style:family="paragraph" style:parent-style-name="Text_20_body" style:list-style-name="L5"/>
    <style:style style:name="P61" style:family="paragraph" style:parent-style-name="Text_20_body" style:list-style-name="L6"/>
    <style:style style:name="P62" style:family="paragraph" style:parent-style-name="Text_20_body" style:list-style-name="L7"/>
    <style:style style:name="P63" style:family="paragraph" style:parent-style-name="Text_20_body" style:list-style-name="L8"/>
    <style:style style:name="P64" style:family="paragraph" style:parent-style-name="Text_20_body" style:list-style-name="L9"/>
    <style:style style:name="P65" style:family="paragraph" style:parent-style-name="Text_20_body" style:list-style-name="L10"/>
    <style:style style:name="P66" style:family="paragraph" style:parent-style-name="Text_20_body" style:list-style-name="L11"/>
    <style:style style:name="P67" style:family="paragraph" style:parent-style-name="Text_20_body" style:list-style-name="L14"/>
    <style:style style:name="P68" style:family="paragraph" style:parent-style-name="Text_20_body" style:list-style-name="L15"/>
    <style:style style:name="P69" style:family="paragraph" style:parent-style-name="Text_20_body" style:list-style-name="L16"/>
    <style:style style:name="P70" style:family="paragraph" style:parent-style-name="Text_20_body" style:list-style-name="L18">
      <style:text-properties officeooo:paragraph-rsid="001bf0c3"/>
    </style:style>
    <style:style style:name="P71" style:family="paragraph" style:parent-style-name="Text_20_body" style:list-style-name="L19">
      <style:text-properties officeooo:paragraph-rsid="001bf0c3"/>
    </style:style>
    <style:style style:name="P72" style:family="paragraph" style:parent-style-name="Text_20_body" style:list-style-name="L20">
      <style:text-properties officeooo:paragraph-rsid="001bf0c3"/>
    </style:style>
    <style:style style:name="P73" style:family="paragraph" style:parent-style-name="Text_20_body" style:list-style-name="L21">
      <style:text-properties officeooo:paragraph-rsid="001bf0c3"/>
    </style:style>
    <style:style style:name="P74" style:family="paragraph" style:parent-style-name="Text_20_body" style:list-style-name="L22">
      <style:text-properties officeooo:paragraph-rsid="001bf0c3"/>
    </style:style>
    <style:style style:name="P75" style:family="paragraph" style:parent-style-name="Text_20_body" style:list-style-name="L23">
      <style:text-properties officeooo:paragraph-rsid="001bf0c3"/>
    </style:style>
    <style:style style:name="P76" style:family="paragraph" style:parent-style-name="Text_20_body" style:list-style-name="L25">
      <style:text-properties officeooo:paragraph-rsid="001bf0c3"/>
    </style:style>
    <style:style style:name="P77" style:family="paragraph" style:parent-style-name="Text_20_body" style:list-style-name="L26">
      <style:text-properties officeooo:paragraph-rsid="001bf0c3"/>
    </style:style>
    <style:style style:name="P78" style:family="paragraph" style:parent-style-name="Text_20_body" style:list-style-name="L27">
      <style:text-properties officeooo:paragraph-rsid="001bf0c3"/>
    </style:style>
    <style:style style:name="P79" style:family="paragraph" style:parent-style-name="Text_20_body" style:list-style-name="L28">
      <style:text-properties officeooo:paragraph-rsid="001bf0c3"/>
    </style:style>
    <style:style style:name="P80" style:family="paragraph" style:parent-style-name="Text_20_body" style:list-style-name="L29">
      <style:text-properties officeooo:paragraph-rsid="001bf0c3"/>
    </style:style>
    <style:style style:name="P81" style:family="paragraph" style:parent-style-name="Text_20_body" style:list-style-name="L30"/>
    <style:style style:name="P82" style:family="paragraph" style:parent-style-name="Text_20_body" style:list-style-name="L31"/>
    <style:style style:name="P83" style:family="paragraph" style:parent-style-name="Text_20_body" style:list-style-name="L32"/>
    <style:style style:name="P84" style:family="paragraph" style:parent-style-name="Text_20_body" style:list-style-name="L33"/>
    <style:style style:name="P85" style:family="paragraph" style:parent-style-name="Text_20_body" style:list-style-name="L34"/>
    <style:style style:name="P86" style:family="paragraph" style:parent-style-name="Text_20_body" style:list-style-name="L35"/>
    <style:style style:name="P87" style:family="paragraph" style:parent-style-name="Text_20_body" style:list-style-name="L36"/>
    <style:style style:name="P88" style:family="paragraph" style:parent-style-name="Text_20_body" style:list-style-name="L37"/>
    <style:style style:name="P89" style:family="paragraph" style:parent-style-name="Text_20_body" style:list-style-name="L38"/>
    <style:style style:name="P90" style:family="paragraph" style:parent-style-name="Text_20_body" style:list-style-name="L39"/>
    <style:style style:name="P91" style:family="paragraph" style:parent-style-name="Text_20_body" style:list-style-name="L40"/>
    <style:style style:name="T1" style:family="text">
      <style:text-properties fo:color="#218282" loext:opacity="100%" fo:language="es" fo:country="AR" style:language-asian="es" style:country-asian="AR" style:language-complex="es" style:country-complex="AR"/>
    </style:style>
    <style:style style:name="T2" style:family="text">
      <style:text-properties fo:color="#000000" loext:opacity="100%" fo:language="es" fo:country="AR" style:language-asian="es" style:country-asian="AR" style:language-complex="es" style:country-complex="AR"/>
    </style:style>
    <style:style style:name="T3" style:family="text">
      <style:text-properties fo:color="#000000" loext:opacity="100%" fo:language="es" fo:country="AR" style:font-name-asian="Verdana1" style:language-asian="es" style:country-asian="AR" style:language-complex="es" style:country-complex="AR"/>
    </style:style>
    <style:style style:name="T4" style:family="text">
      <style:text-properties fo:color="#804db3" loext:opacity="100%" style:text-position="25% 100%" fo:language="es" fo:country="AR" style:language-asian="es" style:country-asian="AR" style:language-complex="es" style:country-complex="AR"/>
    </style:style>
    <style:style style:name="T5" style:family="text">
      <style:text-properties fo:color="#8d7221" loext:opacity="100%" fo:language="es" fo:country="AR" fo:font-weight="bold" style:language-asian="es" style:country-asian="AR" style:font-weight-asian="bold" style:language-complex="es" style:country-complex="AR" style:font-weight-complex="bold"/>
    </style:style>
    <style:style style:name="T6" style:family="text">
      <style:text-properties fo:color="#8d7221" loext:opacity="100%" fo:language="es" fo:country="AR" fo:font-weight="bold" officeooo:rsid="001d5a2d" style:language-asian="es" style:country-asian="AR" style:font-weight-asian="bold" style:language-complex="es" style:country-complex="AR" style:font-weight-complex="bold"/>
    </style:style>
    <style:style style:name="T7" style:family="text">
      <style:text-properties fo:color="#8d7221" loext:opacity="100%" fo:language="es" fo:country="AR" fo:font-weight="bold" style:font-name-asian="Verdana1" style:language-asian="es" style:country-asian="AR" style:font-weight-asian="bold" style:language-complex="es" style:country-complex="AR" style:font-weight-complex="bold"/>
    </style:style>
    <style:style style:name="T8" style:family="text">
      <style:text-properties officeooo:rsid="001d5a2d"/>
    </style:style>
    <style:style style:name="T9" style:family="text">
      <style:text-properties officeooo:rsid="001e3450"/>
    </style:style>
    <style:style style:name="T10" style:family="text">
      <style:text-properties officeooo:rsid="001fe315"/>
    </style:style>
    <style:style style:name="T11" style:family="text">
      <style:text-properties fo:font-size="14pt" style:font-size-asian="14pt" style:font-size-complex="14pt"/>
    </style:style>
    <style:style style:name="T12" style:family="text">
      <style:text-properties fo:font-size="14pt" officeooo:rsid="001fe315" style:font-size-asian="14pt" style:font-size-complex="14pt"/>
    </style:style>
    <style:style style:name="T13" style:family="text">
      <style:text-properties fo:font-size="14pt" officeooo:rsid="001d5a2d" style:font-size-asian="14pt" style:font-size-complex="14pt"/>
    </style:style>
    <style:style style:name="T14" style:family="text">
      <style:text-properties fo:font-size="14pt" fo:font-weight="bold" style:font-size-asian="14pt" style:font-weight-asian="bold" style:font-size-complex="14pt"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T11">🕰️ </text:span><text:span text:style-name="Strong_20_Emphasis"><text:span text:style-name="T11">Resumen Histórico de los 400 Años de Silencio (430 a.C. – 4 a.C.)</text:span></text:span></text:h>
      <text:h text:style-name="Heading_20_4" text:outline-level="4"><text:span text:style-name="T11">1. 🔚 </text:span><text:span text:style-name="Strong_20_Emphasis"><text:span text:style-name="T11">Último Profeta del AT: Malaquías (ca. 430 a.C.)</text:span></text:span></text:h>
      <text:list xml:id="list22044646" text:style-name="L1">
        <text:list-item>
          <text:p text:style-name="P31">Llamó al pueblo al arrepentimiento y anunció la venida de Juan el Bautista (Elías).</text:p>
        </text:list-item>
      </text:list>
      <text:p text:style-name="P20"><text:span text:style-name="T1">Mal 4:5</text:span><text:span text:style-name="T2">  He aqu</text:span><text:span text:style-name="T3">í, yo os envío el profeta Elías,</text:span><text:span text:style-name="T4">a</text:span><text:span text:style-name="T2"> antes que venga el d</text:span><text:span text:style-name="T3">ía de Jehová, grande y terrible.</text:span></text:p>
      <text:p text:style-name="P19"><text:span text:style-name="T7">Mal 3:1</text:span><text:span text:style-name="T2">  He aqu</text:span><text:span text:style-name="T3">í, yo envío mi mensajero, el cual preparará el camino delante de mí;</text:span><text:span text:style-name="T4">a</text:span><text:span text:style-name="T2"> y vendr</text:span><text:span text:style-name="T3">á súbitamente a su templo el Señor a quien vosotros buscáis, y el ángel del pacto, a quien deseáis vosotros. He aquí viene, ha dicho Jehová de los ejércitos</text:span></text:p>
      <text:p text:style-name="P21"/>
      <text:list xml:id="list202423719771568" text:continue-numbering="true" text:style-name="L1">
        <text:list-item>
          <text:p text:style-name="P32">Después de él, no hubo más profetas reconocidos por el canon bíblico hasta Juan el Bautista.</text:p>
        </text:list-item>
      </text:list>
      <text:p text:style-name="P6"/>
      <text:h text:style-name="Heading_20_4" text:outline-level="4"><text:span text:style-name="T11">2. 🏛️ </text:span><text:span text:style-name="Strong_20_Emphasis"><text:span text:style-name="T11">Dominio Persa (539 – 331 a.C.)</text:span></text:span></text:h>
      <text:list text:style-name="L2">
        <text:list-item>
          <text:p text:style-name="P33">Israel estaba bajo dominio del Imperio Persa desde el retorno del exilio.</text:p>
        </text:list-item>
        <text:list-item>
          <text:p text:style-name="P33">Los judíos disfrutaron de cierta autonomía religiosa bajo líderes como Esdras y Nehemías.</text:p>
        </text:list-item>
        <text:list-item>
          <text:p text:style-name="P33">El Templo (reconstruido en 516 a.C.) fue el centro de la vida religiosa.</text:p>
        </text:list-item>
      </text:list>
      <text:p text:style-name="P6"/>
      <text:h text:style-name="Heading_20_4" text:outline-level="4"><text:span text:style-name="T11">3. ⚔️ </text:span><text:span text:style-name="Strong_20_Emphasis"><text:span text:style-name="T11">Conquista Griega – Alejandro Magno (331 a.C.)</text:span></text:span></text:h>
      <text:list text:style-name="L3">
        <text:list-item>
          <text:p text:style-name="P34">Alejandro Magno derrotó a Persia y conquistó el mundo conocido, incluido Israel.</text:p>
        </text:list-item>
        <text:list-item>
          <text:p text:style-name="P58"><text:span text:style-name="T11">Introdujo la </text:span><text:span text:style-name="Strong_20_Emphasis"><text:span text:style-name="T11">helenización</text:span></text:span><text:span text:style-name="T11"> (cultura, lengua y pensamiento griego) en todo su imperio.</text:span></text:p>
        </text:list-item>
        <text:list-item>
          <text:p text:style-name="P34">Tras su muerte, <text:span text:style-name="T9">(323 a.C.)</text:span> su imperio se dividió entre sus generales. <text:span text:style-name="T8">( Ptolomeo, casandro, lisimaco y Selueco)</text:span></text:p>
        </text:list-item>
      </text:list>
      <text:p text:style-name="P6"/>
      <text:h text:style-name="Heading_20_4" text:outline-level="4"><text:span text:style-name="T11">4. 🛡️ </text:span><text:span text:style-name="Strong_20_Emphasis"><text:span text:style-name="T11">Dominio de los Ptolomeos (Egipto) – 323 a 198 a.C. </text:span></text:span><text:span text:style-name="Strong_20_Emphasis"><text:span text:style-name="T12">(125 años)</text:span></text:span></text:h>
      <text:list text:style-name="L4">
        <text:list-item>
          <text:p text:style-name="P35">Israel estuvo bajo control de la dinastía Ptolemaica, con relativa paz.</text:p>
        </text:list-item>
        <text:list-item>
          <text:p text:style-name="P59"><text:span text:style-name="T11">Se tradujo el Antiguo Testamento al griego: la </text:span><text:span text:style-name="Strong_20_Emphasis"><text:span text:style-name="T11">Septuaginta (LXX)</text:span></text:span><text:span text:style-name="T11">.</text:span></text:p>
        </text:list-item>
      </text:list>
      <text:p text:style-name="P6"/>
      <text:h text:style-name="Heading_20_4" text:outline-level="4"><text:span text:style-name="T11">5. ⚔️ </text:span><text:span text:style-name="Strong_20_Emphasis"><text:span text:style-name="T11">Dominio de los Seléucidas (Siria) – 198 a 167 a.C.</text:span></text:span></text:h>
      <text:list text:style-name="L5">
        <text:list-item>
          <text:p text:style-name="P60"><text:span text:style-name="T11">El rey </text:span><text:span text:style-name="Strong_20_Emphasis"><text:span text:style-name="T11">Antíoco IV Epífanes</text:span></text:span><text:span text:style-name="T11"> trató de erradicar la fe judía.</text:span></text:p>
        </text:list-item>
        <text:list-item>
          <text:p text:style-name="P36">Profanó el Templo (sacrificó un cerdo en el altar), prohibió el culto,<text:span text:style-name="T9">puso una estatua de Zeus en el templo</text:span> y quemó Escrituras.</text:p>
        </text:list-item>
      </text:list>
      <text:p text:style-name="P6"><text:soft-page-break/></text:p>
      <text:h text:style-name="Heading_20_4" text:outline-level="4"><text:span text:style-name="T11">6. ✊ </text:span><text:span text:style-name="Strong_20_Emphasis"><text:span text:style-name="T11">Rebelión de los Macabeos – 167 a 160 a.C.</text:span></text:span></text:h>
      <text:list text:style-name="L6">
        <text:list-item>
          <text:p text:style-name="P61"><text:span text:style-name="T11">Liderada por Matatías y sus hijos, especialmente </text:span><text:span text:style-name="Strong_20_Emphasis"><text:span text:style-name="T11">Judas Macabeo</text:span></text:span><text:span text:style-name="T11">. </text:span><text:span text:style-name="T13">(modin)</text:span></text:p>
        </text:list-item>
        <text:list-item>
          <text:p text:style-name="P61"><text:span text:style-name="T11">Resultado: victoria judía y </text:span><text:span text:style-name="Strong_20_Emphasis"><text:span text:style-name="T11">purificación del Templo en el 164 a.C.</text:span></text:span><text:span text:style-name="T11"> (celebrado en </text:span><text:span text:style-name="Strong_20_Emphasis"><text:span text:style-name="T11">Janucá</text:span></text:span><text:span text:style-name="T11">).</text:span></text:p>
        </text:list-item>
        <text:list-item>
          <text:p text:style-name="P61"><text:span text:style-name="T11">Se estableció la </text:span><text:span text:style-name="Strong_20_Emphasis"><text:span text:style-name="T11">dinastía asmonea</text:span></text:span><text:span text:style-name="T11">, una línea de reyes-sacerdotes judíos.</text:span></text:p>
        </text:list-item>
      </text:list>
      <text:p text:style-name="P6"/>
      <text:h text:style-name="Heading_20_4" text:outline-level="4"><text:span text:style-name="T11">7. 👑 </text:span><text:span text:style-name="Strong_20_Emphasis"><text:span text:style-name="T11">Dinastía Asmonea (140–63 a.C.)</text:span></text:span></text:h>
      <text:list text:style-name="L7">
        <text:list-item>
          <text:p text:style-name="P37">Los judíos obtuvieron independencia y autogobierno por casi 80 años.</text:p>
        </text:list-item>
        <text:list-item>
          <text:p text:style-name="P37">Combinación de sacerdocio y política llevó a corrupción y divisiones internas.</text:p>
        </text:list-item>
        <text:list-item>
          <text:p text:style-name="P62"><text:span text:style-name="T11">Surgieron grupos como los </text:span><text:span text:style-name="Strong_20_Emphasis"><text:span text:style-name="T11">fariseos</text:span></text:span><text:span text:style-name="T11">, </text:span><text:span text:style-name="Strong_20_Emphasis"><text:span text:style-name="T11">saduceos</text:span></text:span><text:span text:style-name="T11">, </text:span><text:span text:style-name="Strong_20_Emphasis"><text:span text:style-name="T11">esenios</text:span></text:span><text:span text:style-name="T11"> y </text:span><text:span text:style-name="Strong_20_Emphasis"><text:span text:style-name="T11">zelotes</text:span></text:span><text:span text:style-name="T11">.</text:span></text:p>
        </text:list-item>
      </text:list>
      <text:p text:style-name="P6"/>
      <text:h text:style-name="Heading_20_4" text:outline-level="4"><text:span text:style-name="T11">8. 🏛️ </text:span><text:span text:style-name="Strong_20_Emphasis"><text:span text:style-name="T11">Dominio Romano – Desde 63 a.C.</text:span></text:span></text:h>
      <text:list text:style-name="L8">
        <text:list-item>
          <text:p text:style-name="P63"><text:span text:style-name="T11">El general romano </text:span><text:span text:style-name="Strong_20_Emphasis"><text:span text:style-name="T11">Pompeyo</text:span></text:span><text:span text:style-name="T11"> conquistó Jerusalén.</text:span></text:p>
        </text:list-item>
        <text:list-item>
          <text:p text:style-name="P63"><text:span text:style-name="T11">Roma impuso gobernadores y reyes títeres, como </text:span><text:span text:style-name="Strong_20_Emphasis"><text:span text:style-name="T11">Herodes el Grande</text:span></text:span><text:span text:style-name="T11">.</text:span></text:p>
        </text:list-item>
        <text:list-item>
          <text:p text:style-name="P38">Se construyó y embelleció el Templo (Templo de Herodes).</text:p>
        </text:list-item>
      </text:list>
      <text:p text:style-name="P6"/>
      <text:h text:style-name="P13" text:outline-level="3">🔄 Cambios Claves Durante Este Período</text:h>
      <table:table table:name="Tabla2" table:style-name="Tabla2">
        <table:table-column table:style-name="Tabla2.A"/>
        <table:table-column table:style-name="Tabla2.B"/>
        <table:table-header-rows>
          <table:table-row>
            <table:table-cell table:style-name="Tabla2.A1" office:value-type="string">
              <text:p text:style-name="P4">Área</text:p>
            </table:table-cell>
            <table:table-cell table:style-name="Tabla2.A1" office:value-type="string">
              <text:p text:style-name="P4">Cambios Notables</text:p>
            </table:table-cell>
          </table:table-row>
        </table:table-header-rows>
        <table:table-row>
          <table:table-cell table:style-name="Tabla2.A1" office:value-type="string">
            <text:p text:style-name="P12">📜 Religión</text:p>
          </table:table-cell>
          <table:table-cell table:style-name="Tabla2.A1" office:value-type="string">
            <text:p text:style-name="P12">Se fortaleció el legalismo. Surgieron sinagogas y líderes como los fariseos.</text:p>
          </table:table-cell>
        </table:table-row>
        <table:table-row>
          <table:table-cell table:style-name="Tabla2.A1" office:value-type="string">
            <text:p text:style-name="P12">🏛️ Política</text:p>
          </table:table-cell>
          <table:table-cell table:style-name="Tabla2.A1" office:value-type="string">
            <text:p text:style-name="P12">Cambios de dominio: Persas → Griegos → Judíos (Macabeos) → Romanos.</text:p>
          </table:table-cell>
        </table:table-row>
        <table:table-row>
          <table:table-cell table:style-name="Tabla2.A1" office:value-type="string">
            <text:p text:style-name="P12">🌐 Cultura</text:p>
          </table:table-cell>
          <table:table-cell table:style-name="Tabla2.A1" office:value-type="string">
            <text:p text:style-name="P12">Expansión del idioma y filosofía griega. Traducción de la Biblia al griego.</text:p>
          </table:table-cell>
        </table:table-row>
        <table:table-row>
          <table:table-cell table:style-name="Tabla2.A1" office:value-type="string">
            <text:p text:style-name="P12">💡 Preparación</text:p>
          </table:table-cell>
          <table:table-cell table:style-name="Tabla2.A1" office:value-type="string">
            <text:p text:style-name="P12">Todo esto preparó el escenario para Jesús: un pueblo esperanzado, un idioma común (griego) y rutas romanas para esparcir el Evangelio.</text:p>
          </table:table-cell>
        </table:table-row>
      </table:table>
      <text:p text:style-name="P6"/>
      <text:h text:style-name="P13" text:outline-level="3">📜 Conclusión</text:h>
      <text:p text:style-name="Text_20_body"><text:span text:style-name="T11">Aunque se llama "período de silencio" porque </text:span><text:span text:style-name="Strong_20_Emphasis"><text:span text:style-name="T11">no hubo revelación profética registrada en la Biblia</text:span></text:span><text:span text:style-name="T11">, </text:span><text:span text:style-name="Strong_20_Emphasis"><text:span text:style-name="T11">Dios no estuvo inactivo</text:span></text:span><text:span text:style-name="T11">. Estaba </text:span><text:span text:style-name="Strong_20_Emphasis"><text:span text:style-name="T11">preparando el mundo</text:span></text:span><text:span text:style-name="T11"> para la </text:span><text:span text:style-name="Strong_20_Emphasis"><text:span text:style-name="T11">venida de su Hijo</text:span></text:span><text:span text:style-name="T11"> (Gálatas 4:4 – </text:span><text:span text:style-name="Emphasis"><text:span text:style-name="T11">"Cuando vino el cumplimiento del tiempo, Dios envió a su Hijo..."</text:span></text:span><text:span text:style-name="T11">).</text:span></text:p>
      <text:p text:style-name="P16">Estos reinos son profetizados en el libro de Daniel <text:span text:style-name="T10">en los capitulos </text:span></text:p>
      <text:p text:style-name="P17">Cap. 2- la estatua de Nabucodonosor </text:p>
      <text:p text:style-name="P17"><text:soft-page-break/>Cap. 7 la vision de la 4 bestias</text:p>
      <text:p text:style-name="P17">Cap. 8- vision de la 4 bestias</text:p>
      <text:p text:style-name="P17">Cap. 11- los reyes del norte y del sur</text:p>
      <text:p text:style-name="P15"/>
      <text:h text:style-name="Heading_20_3" text:outline-level="3"><text:span text:style-name="T11">✅ </text:span><text:span text:style-name="Strong_20_Emphasis"><text:span text:style-name="T11">Condiciones que ayudaron a la difusión del Evangelio en el siglo I:</text:span></text:span></text:h>
      <text:list text:style-name="L9">
        <text:list-item>
          <text:p text:style-name="P64"><text:span text:style-name="Strong_20_Emphasis"><text:span text:style-name="T11">Pax Romana</text:span></text:span><text:span text:style-name="T11">: Paz y estabilidad en el Imperio Romano. (27 a.C. - 180 d.C.) </text:span></text:p>
        </text:list-item>
        <text:list-item>
          <text:p text:style-name="P64"><text:span text:style-name="Strong_20_Emphasis"><text:span text:style-name="T11">Red de caminos romanos</text:span></text:span><text:span text:style-name="T11">: Facilitaban los viajes misioneros. </text:span><text:span text:style-name="T13">(</text:span><text:span text:style-name="Strong_20_Emphasis"><text:span text:style-name="T11">80.000 km de caminos pavimentados</text:span></text:span><text:span text:style-name="T11">.</text:span><text:span text:style-name="T13">)</text:span></text:p>
        </text:list-item>
        <text:list-item>
          <text:p text:style-name="P64"><text:span text:style-name="Strong_20_Emphasis"><text:span text:style-name="T11">Lengua común (griego koiné)</text:span></text:span><text:span text:style-name="T11">: Todos podían entender el mensaje.</text:span></text:p>
        </text:list-item>
        <text:list-item>
          <text:p text:style-name="P64"><text:span text:style-name="Strong_20_Emphasis"><text:span text:style-name="T11">Ciudades estratégicas</text:span></text:span><text:span text:style-name="T11">: Lugares densamente poblados con sinagogas.</text:span></text:p>
        </text:list-item>
        <text:list-item>
          <text:p text:style-name="P64"><text:span text:style-name="Strong_20_Emphasis"><text:span text:style-name="T11">Diáspora judía</text:span></text:span><text:span text:style-name="T11">: Judíos dispersos que esperaban al Mesías.</text:span></text:p>
        </text:list-item>
        <text:list-item>
          <text:p text:style-name="P64"><text:span text:style-name="Strong_20_Emphasis"><text:span text:style-name="T11">Vacío espiritual</text:span></text:span><text:span text:style-name="T11">: Gente insatisfecha con las religiones paganas.</text:span></text:p>
        </text:list-item>
        <text:list-item>
          <text:p text:style-name="P64"><text:span text:style-name="Strong_20_Emphasis"><text:span text:style-name="T11">Testimonio cristiano</text:span></text:span><text:span text:style-name="T11">: Amor, unidad y fidelidad ante la persecución.</text:span></text:p>
        </text:list-item>
        <text:list-item>
          <text:p text:style-name="P64"><text:span text:style-name="Strong_20_Emphasis"><text:span text:style-name="T11">Organización de iglesias</text:span></text:span><text:span text:style-name="T11">: Comunidades locales en casas, fácilmente multiplicables.</text:span></text:p>
        </text:list-item>
        <text:list-item>
          <text:p text:style-name="P64"><text:span text:style-name="Strong_20_Emphasis"><text:span text:style-name="T11">Ciudadanía romana (como la de Pablo)</text:span></text:span><text:span text:style-name="T11">: Facilitaba la defensa y los viajes.</text:span></text:p>
        </text:list-item>
        <text:list-item>
          <text:p text:style-name="P64"><text:span text:style-name="Strong_20_Emphasis"><text:span text:style-name="T11">Expectativa mesiánica</text:span></text:span><text:span text:style-name="T11">: Los judíos esperaban al Mesías prometido. </text:span></text:p>
        </text:list-item>
      </text:list>
      <text:p text:style-name="P15"/>
      <text:h text:style-name="Heading_20_3" text:outline-level="3"><text:span text:style-name="T11">✅ </text:span><text:span text:style-name="Strong_20_Emphasis"><text:span text:style-name="T11">¿Por qué los Evangelios son confiables?</text:span></text:span></text:h>
      <text:list xml:id="list3149430932" text:style-name="L10">
        <text:list-item>
          <text:p text:style-name="P65"><text:span text:style-name="Strong_20_Emphasis"><text:span text:style-name="T11">Testigos oculares:</text:span></text:span><text:span text:style-name="T11"> Fueron escritos por quienes vieron los hechos o hablaron directamente con testigos (como Mateo, Juan, Marcos y Lucas).</text:span></text:p>
        </text:list-item>
        <text:list-item>
          <text:p text:style-name="P65"><text:span text:style-name="Strong_20_Emphasis"><text:span text:style-name="T11">Cercanía a los hechos:</text:span></text:span><text:span text:style-name="T11"> Se escribieron pocas décadas después de la vida de Jesús, cuando aún vivían testigos que podían confirmar o corregir los relatos.</text:span></text:p>
        </text:list-item>
        <text:list-item>
          <text:p text:style-name="P65"><text:span text:style-name="Strong_20_Emphasis"><text:span text:style-name="T11">Coincidencias reales:</text:span></text:span><text:span text:style-name="T11"> Las diferencias entre los Evangelios muestran perspectivas diversas, como en cualquier testimonio auténtico.</text:span></text:p>
        </text:list-item>
        <text:list-item>
          <text:p text:style-name="P65"><text:span text:style-name="Strong_20_Emphasis"><text:span text:style-name="T11">Confirmación externa:</text:span></text:span><text:span text:style-name="T11"> La historia, la arqueología y fuentes no cristianas (como Josefo, </text:span><text:span text:style-name="T13">Suetonio </text:span><text:span text:style-name="T11">o Tácito) confirman personas y lugares mencionados.</text:span></text:p>
        </text:list-item>
        <text:list-item>
          <text:p text:style-name="P65"><text:span text:style-name="Strong_20_Emphasis"><text:span text:style-name="T11">Detalles incómodos:</text:span></text:span><text:span text:style-name="T11"> No ocultan fallos de los discípulos ni inventan escenas que favorezcan su causa, lo cual indica sinceridad.</text:span></text:p>
          <text:p text:style-name="P39">Enseñanzas poco populares como la fama decadente de Jesus o las bienaventuranzas</text:p>
        </text:list-item>
        <text:list-item>
          <text:p text:style-name="P65"><text:span text:style-name="Strong_20_Emphasis"><text:span text:style-name="T11">Coherencia y poder transformador:</text:span></text:span><text:span text:style-name="T11"> El mensaje de Jesús es consistente y cambió vidas, lo que muestra que sus seguidores creían realmente en lo que contaban. </text:span><text:span text:style-name="T13">(dieron sus vidas por Jesus)</text:span></text:p>
        </text:list-item>
        <text:list-item>
          <text:p text:style-name="P65"><text:soft-page-break/><text:span text:style-name="Strong_20_Emphasis"><text:span text:style-name="T11">Cumplimiento de profecías:</text:span></text:span><text:span text:style-name="T11"> Jesús cumple muchas profecías del Antiguo Testamento, lo que refuerza la veracidad de su historia.</text:span></text:p>
        </text:list-item>
        <text:list-item>
          <text:h text:style-name="P23" text:outline-level="3"><text:span text:style-name="Strong_20_Emphasis"><text:span text:style-name="T11">Temor a falsificar lo sagrado</text:span></text:span></text:h>
        </text:list-item>
      </text:list>
      <text:list text:style-name="L11">
        <text:list-item>
          <text:p text:style-name="P66"><text:span text:style-name="T11">Para un judío piadoso, </text:span><text:span text:style-name="Strong_20_Emphasis"><text:span text:style-name="T11">mentir sobre Dios o alterar un mensaje divino era un pecado gravísimo</text:span></text:span><text:span text:style-name="T11">.</text:span></text:p>
        </text:list-item>
        <text:list-item>
          <text:p text:style-name="P66"><text:span text:style-name="T11">Esta reverencia contribuye a la </text:span><text:span text:style-name="Strong_20_Emphasis"><text:span text:style-name="T11">seriedad con la que trataron los hechos de Jesús</text:span></text:span><text:span text:style-name="T11">.</text:span></text:p>
        </text:list-item>
      </text:list>
      <text:list xml:id="list202423646860166" text:continue-list="list3149430932" text:style-name="L10">
        <text:list-header>
          <text:p text:style-name="P42"/>
        </text:list-header>
      </text:list>
      <text:p text:style-name="Text_20_body"><text:span text:style-name="Strong_20_Emphasis"><text:span text:style-name="T11"/></text:span></text:p>
      <text:h text:style-name="Heading_20_2" text:outline-level="2"><text:span text:style-name="T11">✨ </text:span><text:span text:style-name="Strong_20_Emphasis"><text:span text:style-name="T11">Introducción a los Evangelios Sinópicos</text:span></text:span></text:h>
      <text:h text:style-name="P13" text:outline-level="3">📚 ¿Qué son los Evangelios Sinópticos?</text:h>
      <text:p text:style-name="Text_20_body"><text:span text:style-name="T11">Los </text:span><text:span text:style-name="Strong_20_Emphasis"><text:span text:style-name="T11">Evangelios Sinópticos</text:span></text:span><text:span text:style-name="T11"> son los evangelios de </text:span><text:span text:style-name="Strong_20_Emphasis"><text:span text:style-name="T11">Mateo, Marcos y Lucas</text:span></text:span><text:span text:style-name="T11">, denominados así porque pueden ser colocados “uno al lado del otro” y compararse fácilmente debido a sus </text:span><text:span text:style-name="Strong_20_Emphasis"><text:span text:style-name="T11">similitudes en contenido, estructura y lenguaje</text:span></text:span><text:span text:style-name="T11">.</text:span></text:p>
      <text:p text:style-name="Text_20_body"><text:span text:style-name="T11">La palabra "sinóptico" proviene del griego </text:span><text:span text:style-name="Strong_20_Emphasis"><text:span text:style-name="T11">synopsis</text:span></text:span><text:span text:style-name="T11"> (σύν = "junto", όψις = "ver"), y significa </text:span><text:span text:style-name="Strong_20_Emphasis"><text:span text:style-name="T11">"visión conjunta"</text:span></text:span><text:span text:style-name="T11">. Esto permite un análisis comparativo que destaca tanto las coincidencias como las diferencias entre estos relatos.</text:span></text:p>
      <text:p text:style-name="P6"/>
      <text:h text:style-name="Heading_20_3" text:outline-level="3"><text:span text:style-name="T11">📜 </text:span><text:span text:style-name="Strong_20_Emphasis"><text:span text:style-name="T11">Origen y propósito de los Evangelios</text:span></text:span></text:h>
      <text:p text:style-name="Text_20_body"><text:span text:style-name="T11">Los Evangelios no son biografías en el sentido moderno, sino </text:span><text:span text:style-name="Strong_20_Emphasis"><text:span text:style-name="T11">relatos teológicos e históricos</text:span></text:span><text:span text:style-name="T11"> que buscan presentar a Jesús como el </text:span><text:span text:style-name="Strong_20_Emphasis"><text:span text:style-name="T11">Mesías, Hijo de Dios y Salvador</text:span></text:span><text:span text:style-name="T11">. Cada uno fue escrito con un propósito específico y dirigido a una audiencia particular:</text:span></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4">Evangelio</text:p>
            </table:table-cell>
            <table:table-cell table:style-name="Tabla1.A1" office:value-type="string">
              <text:p text:style-name="P4">Autor tradicional</text:p>
            </table:table-cell>
            <table:table-cell table:style-name="Tabla1.A1" office:value-type="string">
              <text:p text:style-name="P4">Audiencia principal</text:p>
            </table:table-cell>
            <table:table-cell table:style-name="Tabla1.A1" office:value-type="string">
              <text:p text:style-name="P4">Imagen de Jesús</text:p>
            </table:table-cell>
            <table:table-cell table:style-name="Tabla1.A1" office:value-type="string">
              <text:p text:style-name="P4">Énfasis principal</text:p>
            </table:table-cell>
          </table:table-row>
        </table:table-header-rows>
        <table:table-row>
          <table:table-cell table:style-name="Tabla1.A1" office:value-type="string">
            <text:p text:style-name="P12">Mateo</text:p>
          </table:table-cell>
          <table:table-cell table:style-name="Tabla1.A1" office:value-type="string">
            <text:p text:style-name="P12">Mateo, apóstol</text:p>
          </table:table-cell>
          <table:table-cell table:style-name="Tabla1.A1" office:value-type="string">
            <text:p text:style-name="P12">Judíos cristianos</text:p>
          </table:table-cell>
          <table:table-cell table:style-name="Tabla1.A1" office:value-type="string">
            <text:p text:style-name="P12">Rey y Mesías</text:p>
          </table:table-cell>
          <table:table-cell table:style-name="Tabla1.A1" office:value-type="string">
            <text:p text:style-name="P12">Cumplimiento profético y Reino de los Cielos</text:p>
          </table:table-cell>
        </table:table-row>
        <table:table-row>
          <table:table-cell table:style-name="Tabla1.A1" office:value-type="string">
            <text:p text:style-name="P12">Marcos</text:p>
          </table:table-cell>
          <table:table-cell table:style-name="Tabla1.A1" office:value-type="string">
            <text:p text:style-name="P12">Juan Marcos</text:p>
          </table:table-cell>
          <table:table-cell table:style-name="Tabla1.A1" office:value-type="string">
            <text:p text:style-name="P12">Cristianos romanos</text:p>
          </table:table-cell>
          <table:table-cell table:style-name="Tabla1.A1" office:value-type="string">
            <text:p text:style-name="P12">Siervo sufriente</text:p>
          </table:table-cell>
          <table:table-cell table:style-name="Tabla1.A1" office:value-type="string">
            <text:p text:style-name="P12">Acción, poder, sufrimiento</text:p>
          </table:table-cell>
        </table:table-row>
        <table:table-row>
          <table:table-cell table:style-name="Tabla1.A1" office:value-type="string">
            <text:p text:style-name="P12">Lucas</text:p>
          </table:table-cell>
          <table:table-cell table:style-name="Tabla1.A1" office:value-type="string">
            <text:p text:style-name="P12">Lucas, médico</text:p>
          </table:table-cell>
          <table:table-cell table:style-name="Tabla1.A1" office:value-type="string">
            <text:p text:style-name="P12">Gentiles (griegos)</text:p>
          </table:table-cell>
          <table:table-cell table:style-name="Tabla1.A1" office:value-type="string">
            <text:p text:style-name="P12">Salvador universal</text:p>
          </table:table-cell>
          <table:table-cell table:style-name="Tabla1.A1" office:value-type="string">
            <text:p text:style-name="P12">Compasión, inclusión, oración</text:p>
          </table:table-cell>
        </table:table-row>
      </table:table>
      <text:p text:style-name="Horizontal_20_Line"><text:span text:style-name="Strong_20_Emphasis"><text:span text:style-name="T11"/></text:span></text:p>
      <text:h text:style-name="Heading_20_3" text:outline-level="3"><text:span text:style-name="T11">📖 </text:span><text:span text:style-name="Strong_20_Emphasis"><text:span text:style-name="T11">Similitudes y diferencias entre los sinópticos</text:span></text:span></text:h>
      <text:p text:style-name="Text_20_body"><text:span text:style-name="Strong_20_Emphasis"><text:span text:style-name="T11">Similitudes:</text:span></text:span></text:p>
      <text:list text:style-name="L12">
        <text:list-item>
          <text:p text:style-name="P43">Narran los mismos hechos fundamentales: bautismo, milagros, parábolas, pasión, muerte y resurrección.</text:p>
        </text:list-item>
        <text:list-item>
          <text:p text:style-name="P43"><text:soft-page-break/>Comparten gran parte del vocabulario y estructura.</text:p>
        </text:list-item>
        <text:list-item>
          <text:p text:style-name="P43">En muchos casos, los relatos son paralelos incluso en orden cronológico.</text:p>
        </text:list-item>
      </text:list>
      <text:p text:style-name="Text_20_body"><text:span text:style-name="Strong_20_Emphasis"><text:span text:style-name="T11">Diferencias:</text:span></text:span></text:p>
      <text:list text:style-name="L13">
        <text:list-item>
          <text:p text:style-name="P44">Cada autor selecciona, organiza y presenta el material con un propósito distinto.</text:p>
        </text:list-item>
        <text:list-item>
          <text:p text:style-name="P44">Mateo tiene más discursos y parábolas; Marcos más acción y brevedad; Lucas más detalles históricos y temas sociales.</text:p>
        </text:list-item>
        <text:list-item>
          <text:p text:style-name="P44">Algunos milagros y parábolas son exclusivos de un evangelio.</text:p>
        </text:list-item>
      </text:list>
      <text:p text:style-name="P6"/>
      <text:h text:style-name="Heading_20_3" text:outline-level="3"><text:span text:style-name="T11">❓ </text:span><text:span text:style-name="Strong_20_Emphasis"><text:span text:style-name="T11">¿Qué es el "problema sinóptico"?</text:span></text:span></text:h>
      <text:p text:style-name="Text_20_body"><text:span text:style-name="T11">El </text:span><text:span text:style-name="Strong_20_Emphasis"><text:span text:style-name="T11">problema sinóptico</text:span></text:span><text:span text:style-name="T11"> se refiere al intento de explicar por qué los evangelios sinópticos </text:span><text:span text:style-name="Strong_20_Emphasis"><text:span text:style-name="T11">se parecen tanto</text:span></text:span><text:span text:style-name="T11"> entre sí y, al mismo tiempo, presentan </text:span><text:span text:style-name="Strong_20_Emphasis"><text:span text:style-name="T11">diferencias notables</text:span></text:span><text:span text:style-name="T11">.</text:span></text:p>
      <text:p text:style-name="Text_20_body"><text:span text:style-name="Strong_20_Emphasis"><text:span text:style-name="T11">Hipótesis más aceptada:</text:span></text:span></text:p>
      <text:list text:style-name="L14">
        <text:list-item>
          <text:p text:style-name="P67"><text:span text:style-name="Strong_20_Emphasis"><text:span text:style-name="T11">Marcos fue el primero</text:span></text:span><text:span text:style-name="T11"> en escribirse (hipótesis de prioridad marcana).</text:span></text:p>
        </text:list-item>
        <text:list-item>
          <text:p text:style-name="P67"><text:span text:style-name="Strong_20_Emphasis"><text:span text:style-name="T11">Mateo y Lucas</text:span></text:span><text:span text:style-name="T11"> usaron a Marcos como fuente.</text:span></text:p>
        </text:list-item>
        <text:list-item>
          <text:p text:style-name="P67"><text:span text:style-name="T11">Ambos también habrían utilizado otra fuente común, ahora perdida, llamada </text:span><text:span text:style-name="Strong_20_Emphasis"><text:span text:style-name="T11">“Q”</text:span></text:span><text:span text:style-name="T11"> (de </text:span><text:span text:style-name="Emphasis"><text:span text:style-name="T11">Quelle</text:span></text:span><text:span text:style-name="T11">, "fuente" en alemán).</text:span></text:p>
        </text:list-item>
        <text:list-item>
          <text:p text:style-name="P67"><text:span text:style-name="T11">Además, Mateo y Lucas usaron </text:span><text:span text:style-name="Strong_20_Emphasis"><text:span text:style-name="T11">material exclusivo</text:span></text:span><text:span text:style-name="T11"> (fuentes propias, denominadas "M" y "L").</text:span></text:p>
        </text:list-item>
        <text:list-item>
          <text:p text:style-name="P22"><text:span text:style-name="T5">Luc 1:1-</text:span><text:span text:style-name="T6">2 </text:span><text:span text:style-name="T2">Puesto que ya muchos han tratado de poner en orden la historia de las cosas que entre nosotros han sido ciert</text:span><text:span text:style-name="T3">ísimas, </text:span><text:span text:style-name="T2">tal como nos lo ense</text:span><text:span text:style-name="T3">ñaron los que desde el principio lo vieron con sus ojos, y fueron ministros de la palabra,</text:span></text:p>
        </text:list-item>
      </text:list>
      <text:p text:style-name="P6"/>
      <text:h text:style-name="Heading_20_3" text:outline-level="3"><text:span text:style-name="T11">🧭 </text:span><text:span text:style-name="Strong_20_Emphasis"><text:span text:style-name="T11">Propósitos teológicos comunes</text:span></text:span></text:h>
      <text:p text:style-name="P15">A pesar de las diferencias, los tres evangelistas comparten algunos grandes temas:</text:p>
      <text:list text:style-name="L15">
        <text:list-item>
          <text:p text:style-name="P68"><text:span text:style-name="Strong_20_Emphasis"><text:span text:style-name="T11">Jesús es el Mesías esperado,</text:span></text:span><text:span text:style-name="T11"> cumplimiento de las profecías.</text:span></text:p>
        </text:list-item>
        <text:list-item>
          <text:p text:style-name="P68"><text:span text:style-name="Strong_20_Emphasis"><text:span text:style-name="T11">El Reino de Dios</text:span></text:span><text:span text:style-name="T11"> es central en su enseñanza.</text:span></text:p>
        </text:list-item>
        <text:list-item>
          <text:p text:style-name="P68"><text:span text:style-name="T11">Jesús vino a </text:span><text:span text:style-name="Strong_20_Emphasis"><text:span text:style-name="T11">salvar a los pecadores</text:span></text:span><text:span text:style-name="T11"> y anunciar la llegada del Reino.</text:span></text:p>
        </text:list-item>
        <text:list-item>
          <text:p text:style-name="P68"><text:span text:style-name="T11">La </text:span><text:span text:style-name="Strong_20_Emphasis"><text:span text:style-name="T11">Pasión y Resurrección</text:span></text:span><text:span text:style-name="T11"> son el clímax de su obra.</text:span></text:p>
        </text:list-item>
        <text:list-item>
          <text:p text:style-name="P68"><text:span text:style-name="T11">El llamado al </text:span><text:span text:style-name="Strong_20_Emphasis"><text:span text:style-name="T11">discipulado y a la fe</text:span></text:span><text:span text:style-name="T11">.</text:span></text:p>
        </text:list-item>
      </text:list>
      <text:p text:style-name="P6"/>
      <text:h text:style-name="Heading_20_3" text:outline-level="3"><text:soft-page-break/><text:span text:style-name="T11">📌 </text:span><text:span text:style-name="Strong_20_Emphasis"><text:span text:style-name="T11">Relación con el Evangelio de Juan</text:span></text:span></text:h>
      <text:p text:style-name="P15">A diferencia de los sinópticos, el Evangelio de Juan:</text:p>
      <text:list text:style-name="L16">
        <text:list-item>
          <text:p text:style-name="P45">No incluye parábolas ni exorcismos.</text:p>
        </text:list-item>
        <text:list-item>
          <text:p text:style-name="P45">Presenta discursos largos y teológicos.</text:p>
        </text:list-item>
        <text:list-item>
          <text:p text:style-name="P40">Interactuá con personas (Judios, samaritanos, las personas sanadas)</text:p>
        </text:list-item>
        <text:list-item>
          <text:p text:style-name="P40">casi todos los milagros son seguidos de un discurso o una discusión </text:p>
        </text:list-item>
        <text:list-item>
          <text:p text:style-name="P69"><text:span text:style-name="T11">Muestra a Jesús con una </text:span><text:span text:style-name="Strong_20_Emphasis"><text:span text:style-name="T11">conciencia clara de su divinidad</text:span></text:span><text:span text:style-name="T11"> desde el principio.</text:span></text:p>
        </text:list-item>
        <text:list-item>
          <text:p text:style-name="P69"><text:span text:style-name="T11">Escrito probablemente </text:span><text:span text:style-name="Strong_20_Emphasis"><text:span text:style-name="T11">más tarde</text:span></text:span><text:span text:style-name="T11">, con otro propósito teológico.</text:span></text:p>
        </text:list-item>
      </text:list>
      <text:p text:style-name="P6"/>
      <text:h text:style-name="Heading_20_3" text:outline-level="3"><text:span text:style-name="T11">🧠 </text:span><text:span text:style-name="Strong_20_Emphasis"><text:span text:style-name="T11">Conclusión</text:span></text:span></text:h>
      <text:p text:style-name="Text_20_body"><text:span text:style-name="T11">Estudiar los Evangelios Sinópticos permite obtener una </text:span><text:span text:style-name="Strong_20_Emphasis"><text:span text:style-name="T11">visión armónica y rica</text:span></text:span><text:span text:style-name="T11"> de la </text:span><text:span text:style-name="T14">persona y obra de Jesús. </text:span><text:span text:style-name="T11">Nos ayuda a:</text:span></text:p>
      <text:list xml:id="list3517952124" text:style-name="L17">
        <text:list-item>
          <text:p text:style-name="P46">Ver cómo distintos testigos resaltan diversos aspectos de la verdad.</text:p>
        </text:list-item>
        <text:list-item>
          <text:p text:style-name="P46">Comprender el mensaje central del Evangelio desde varias perspectivas.</text:p>
        </text:list-item>
        <text:list-item>
          <text:p text:style-name="P46">Confirmar la fiabilidad histórica y teológica del testimonio apostólico.</text:p>
        </text:list-item>
        <text:list-item>
          <text:p text:style-name="P41">Conocer (o tratar) por medio de diferentes miradas la totalidad de lo que es Jesus</text:p>
          <text:p text:style-name="P41">como rey (Mateo) le debemos obediencia</text:p>
          <text:p text:style-name="P41">como Dios adoración y respeto</text:p>
          <text:p text:style-name="P41">como hombre, o humano, (Lucas) amistad y confianza</text:p>
          <text:p text:style-name="P41">como siervo poderoso (Marcos) le pedimos ayuda</text:p>
        </text:list-item>
      </text:list>
      <text:p text:style-name="P16"/>
      <text:h text:style-name="P3" text:outline-level="3"><text:span text:style-name="T11">📅 </text:span><text:span text:style-name="Strong_20_Emphasis"><text:span text:style-name="T11">Fechas de los Evangelios</text:span></text:span></text:h>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P4">Evangelio</text:p>
            </table:table-cell>
            <table:table-cell table:style-name="Tabla3.A1" office:value-type="string">
              <text:p text:style-name="P4">Fecha estimada de redacción</text:p>
            </table:table-cell>
            <table:table-cell table:style-name="Tabla3.A1" office:value-type="string">
              <text:p text:style-name="P4">Autor</text:p>
            </table:table-cell>
            <table:table-cell table:style-name="Tabla3.A1" office:value-type="string">
              <text:p text:style-name="P4">Observaciones</text:p>
            </table:table-cell>
          </table:table-row>
        </table:table-header-rows>
        <table:table-row>
          <table:table-cell table:style-name="Tabla3.A1" office:value-type="string">
            <text:p text:style-name="Table_20_Contents"><text:span text:style-name="Strong_20_Emphasis"><text:span text:style-name="T11">Mateo</text:span></text:span></text:p>
          </table:table-cell>
          <table:table-cell table:style-name="Tabla3.A1" office:value-type="string">
            <text:p text:style-name="P12">50–60 d.C.</text:p>
          </table:table-cell>
          <table:table-cell table:style-name="Tabla3.A1" office:value-type="string">
            <text:p text:style-name="P12">Mateo (apóstol)</text:p>
          </table:table-cell>
          <table:table-cell table:style-name="Tabla3.A1" office:value-type="string">
            <text:p text:style-name="P12">Escrito para judíos, usa muchas citas del AT. Algunos lo ubican después de Marcos.</text:p>
          </table:table-cell>
        </table:table-row>
        <table:table-row>
          <table:table-cell table:style-name="Tabla3.A1" office:value-type="string">
            <text:p text:style-name="Table_20_Contents"><text:span text:style-name="Strong_20_Emphasis"><text:span text:style-name="T11">Marcos</text:span></text:span></text:p>
          </table:table-cell>
          <table:table-cell table:style-name="Tabla3.A1" office:value-type="string">
            <text:p text:style-name="P12">50–55 d.C.</text:p>
          </table:table-cell>
          <table:table-cell table:style-name="Tabla3.A1" office:value-type="string">
            <text:p text:style-name="P12">Marcos (discípulo de Pedro)</text:p>
          </table:table-cell>
          <table:table-cell table:style-name="Tabla3.A1" office:value-type="string">
            <text:p text:style-name="P12">Considerado el primero escrito. Corto y directo, influenció a Mateo y Lucas.</text:p>
          </table:table-cell>
        </table:table-row>
        <table:table-row>
          <table:table-cell table:style-name="Tabla3.A1" office:value-type="string">
            <text:p text:style-name="Table_20_Contents"><text:span text:style-name="Strong_20_Emphasis"><text:span text:style-name="T11">Lucas</text:span></text:span></text:p>
          </table:table-cell>
          <table:table-cell table:style-name="Tabla3.A1" office:value-type="string">
            <text:p text:style-name="P12">55–60 d.C.</text:p>
          </table:table-cell>
          <table:table-cell table:style-name="Tabla3.A1" office:value-type="string">
            <text:p text:style-name="P12">Lucas (compañero de Pablo)</text:p>
          </table:table-cell>
          <table:table-cell table:style-name="Tabla3.A1" office:value-type="string">
            <text:p text:style-name="P12">Dirigido a gentiles. Usa fuentes como Marcos y testimonios. Parte de una obra en dos tomos (con Hechos).</text:p>
          </table:table-cell>
        </table:table-row>
        <table:table-row>
          <table:table-cell table:style-name="Tabla3.A1" office:value-type="string">
            <text:p text:style-name="Table_20_Contents"><text:span text:style-name="Strong_20_Emphasis"><text:span text:style-name="T11">Juan</text:span></text:span></text:p>
          </table:table-cell>
          <table:table-cell table:style-name="Tabla3.A1" office:value-type="string">
            <text:p text:style-name="P12">85–95 d.C.</text:p>
          </table:table-cell>
          <table:table-cell table:style-name="Tabla3.A1" office:value-type="string">
            <text:p text:style-name="P12">Juan (apóstol)</text:p>
          </table:table-cell>
          <table:table-cell table:style-name="Tabla3.A1" office:value-type="string">
            <text:p text:style-name="P12">Más teológico, complementa a los sinópticos. <text:soft-page-break/>Algunos lo datan antes del 70 d.C., pero la mayoría lo sitúa más tarde.</text:p>
          </table:table-cell>
        </table:table-row>
      </table:table>
      <text:p text:style-name="P16"/>
      <text:list xml:id="list202421816249978" text:continue-numbering="true" text:style-name="L17">
        <text:list-header>
          <text:p text:style-name="P46"/>
        </text:list-header>
      </text:list>
      <text:h text:style-name="P8" text:outline-level="2">📌 DATOS INTERNOS QUE MUESTRAN QUE MATEO ESCRIBIÓ PARA LOS JUDÍOS</text:h>
      <text:h text:style-name="P1" text:outline-level="3"><text:span text:style-name="T11">1. 📖 </text:span><text:span text:style-name="Strong_20_Emphasis"><text:span text:style-name="T11">Frecuentes citas del Antiguo Testamento</text:span></text:span></text:h>
      <text:p text:style-name="P10">Mateo cita más que ningún otro evangelista las Escrituras hebreas:</text:p>
      <text:list text:style-name="L18">
        <text:list-item>
          <text:p text:style-name="P70"><text:span text:style-name="T11">Más de </text:span><text:span text:style-name="Strong_20_Emphasis"><text:span text:style-name="T11">60 citas directas</text:span></text:span><text:span text:style-name="T11"> y muchas más alusiones.</text:span></text:p>
        </text:list-item>
        <text:list-item>
          <text:p text:style-name="P47">Siempre usa fórmulas como:</text:p>
          <text:p text:style-name="P24">“Para que se cumpliese lo dicho por el profeta...”<text:line-break/>(Ej: Mateo 1:22; 2:15; 2:17; 2:23; 4:14; etc.)</text:p>
        </text:list-item>
      </text:list>
      <text:p text:style-name="P2"><text:span text:style-name="T11">🔎 </text:span><text:span text:style-name="Strong_20_Emphasis"><text:span text:style-name="T11">Significado:</text:span></text:span><text:span text:style-name="T11"> Está mostrando que </text:span><text:span text:style-name="Strong_20_Emphasis"><text:span text:style-name="T11">Jesús cumple las profecías mesiánicas</text:span></text:span><text:span text:style-name="T11"> que los judíos conocían.</text:span></text:p>
      <text:p text:style-name="P7"/>
      <text:h text:style-name="P1" text:outline-level="3"><text:span text:style-name="T11">2. 🧬 </text:span><text:span text:style-name="Strong_20_Emphasis"><text:span text:style-name="T11">Genealogía desde Abraham y David</text:span></text:span></text:h>
      <text:list text:style-name="L19">
        <text:list-item>
          <text:p text:style-name="P71"><text:span text:style-name="Strong_20_Emphasis"><text:span text:style-name="T11">Mateo 1:1–17</text:span></text:span><text:span text:style-name="T11"> traza la genealogía de Jesús desde </text:span><text:span text:style-name="Strong_20_Emphasis"><text:span text:style-name="T11">Abraham</text:span></text:span><text:span text:style-name="T11"> y </text:span><text:span text:style-name="Strong_20_Emphasis"><text:span text:style-name="T11">David</text:span></text:span><text:span text:style-name="T11">:</text:span></text:p>
          <text:p text:style-name="P25">“Jesucristo, hijo de David, hijo de Abraham.”</text:p>
        </text:list-item>
      </text:list>
      <text:p text:style-name="P2"><text:span text:style-name="T11">🔎 </text:span><text:span text:style-name="Strong_20_Emphasis"><text:span text:style-name="T11">Significado:</text:span></text:span><text:span text:style-name="T11"> Destaca que Jesús es el </text:span><text:span text:style-name="Strong_20_Emphasis"><text:span text:style-name="T11">heredero legítimo de las promesas hechas a Israel</text:span></text:span><text:span text:style-name="T11">. Un lector gentil no tendría tanto interés en esto, pero sí un judío.</text:span></text:p>
      <text:p text:style-name="P7"/>
      <text:h text:style-name="P1" text:outline-level="3"><text:span text:style-name="T11">3. 👑 </text:span><text:span text:style-name="Strong_20_Emphasis"><text:span text:style-name="T11">Jesús es presentado como el “Rey de los judíos”</text:span></text:span></text:h>
      <text:list text:style-name="L20">
        <text:list-item>
          <text:p text:style-name="P72"><text:span text:style-name="T11">Desde el principio (Mateo 2:2) hasta la cruz (Mateo 27:37), Jesús es identificado como el </text:span><text:span text:style-name="Strong_20_Emphasis"><text:span text:style-name="T11">Rey</text:span></text:span><text:span text:style-name="T11">:</text:span></text:p>
          <text:p text:style-name="P26">“¿Dónde está el que ha nacido rey de los judíos?”</text:p>
        </text:list-item>
      </text:list>
      <text:p text:style-name="P2"><text:span text:style-name="T11">🔎 </text:span><text:span text:style-name="Strong_20_Emphasis"><text:span text:style-name="T11">Significado:</text:span></text:span><text:span text:style-name="T11"> El evangelio apunta al </text:span><text:span text:style-name="Strong_20_Emphasis"><text:span text:style-name="T11">Mesías esperado por el pueblo judío</text:span></text:span><text:span text:style-name="T11">, hijo de David.</text:span></text:p>
      <text:p text:style-name="P7"/>
      <text:h text:style-name="P1" text:outline-level="3"><text:soft-page-break/><text:span text:style-name="T11">4. 🕍 </text:span><text:span text:style-name="Strong_20_Emphasis"><text:span text:style-name="T11">Supone conocimiento de costumbres judías</text:span></text:span></text:h>
      <text:p text:style-name="P10">A diferencia de Lucas o Marcos, Mateo:</text:p>
      <text:list text:style-name="L21">
        <text:list-item>
          <text:p text:style-name="P73"><text:span text:style-name="Strong_20_Emphasis"><text:span text:style-name="T11">No explica</text:span></text:span><text:span text:style-name="T11"> las costumbres judías (como el ayuno, el sábado, el templo).</text:span></text:p>
        </text:list-item>
        <text:list-item>
          <text:p text:style-name="P48">Usa términos como “fariseos”, “saduceos”, “escribas” sin definirlos.</text:p>
        </text:list-item>
      </text:list>
      <text:p text:style-name="P2"><text:span text:style-name="T11">🔎 </text:span><text:span text:style-name="Strong_20_Emphasis"><text:span text:style-name="T11">Significado:</text:span></text:span><text:span text:style-name="T11"> El lector ya está familiarizado con la </text:span><text:span text:style-name="Strong_20_Emphasis"><text:span text:style-name="T11">vida religiosa judía</text:span></text:span><text:span text:style-name="T11">.</text:span></text:p>
      <text:p text:style-name="P7"/>
      <text:h text:style-name="P1" text:outline-level="3"><text:span text:style-name="T11">5. ✡️ </text:span><text:span text:style-name="Strong_20_Emphasis"><text:span text:style-name="T11">Vocabulario judío</text:span></text:span></text:h>
      <text:list text:style-name="L22">
        <text:list-item>
          <text:p text:style-name="P49">Usa expresiones propias del judaísmo:</text:p>
          <text:list>
            <text:list-item>
              <text:p text:style-name="P74"><text:span text:style-name="T11">“</text:span><text:span text:style-name="Strong_20_Emphasis"><text:span text:style-name="T11">Reino de los cielos</text:span></text:span><text:span text:style-name="T11">” (Mateo 3:2), en vez de “Reino de Dios”, por respeto al nombre divino.</text:span></text:p>
            </text:list-item>
            <text:list-item>
              <text:p text:style-name="P49">“La Ley y los Profetas” (Mateo 7:12; 22:40)</text:p>
            </text:list-item>
          </text:list>
        </text:list-item>
      </text:list>
      <text:p text:style-name="P2"><text:span text:style-name="T11">🔎 </text:span><text:span text:style-name="Strong_20_Emphasis"><text:span text:style-name="T11">Significado:</text:span></text:span><text:span text:style-name="T11"> Mateo escribe para quienes </text:span><text:span text:style-name="Strong_20_Emphasis"><text:span text:style-name="T11">conocen y respetan profundamente las Escrituras</text:span></text:span><text:span text:style-name="T11">.</text:span></text:p>
      <text:p text:style-name="P7"/>
      <text:h text:style-name="P1" text:outline-level="3"><text:span text:style-name="T11">6. 🪔 </text:span><text:span text:style-name="Strong_20_Emphasis"><text:span text:style-name="T11">Jesús como el nuevo Moisés</text:span></text:span></text:h>
      <text:list text:style-name="L23">
        <text:list-item>
          <text:p text:style-name="P75"><text:span text:style-name="T11">Jesús da la </text:span><text:span text:style-name="Strong_20_Emphasis"><text:span text:style-name="T11">nueva ley desde un monte</text:span></text:span><text:span text:style-name="T11"> (Sermón del Monte, Mateo 5–7), como Moisés la dio en el Sinaí.</text:span></text:p>
        </text:list-item>
        <text:list-item>
          <text:p text:style-name="P75"><text:span text:style-name="T11">Mateo organiza el evangelio en </text:span><text:span text:style-name="Strong_20_Emphasis"><text:span text:style-name="T11">5 grandes discursos</text:span></text:span><text:span text:style-name="T11">, como los </text:span><text:span text:style-name="Strong_20_Emphasis"><text:span text:style-name="T11">5 libros del Pentateuco</text:span></text:span><text:span text:style-name="T11">.</text:span></text:p>
        </text:list-item>
      </text:list>
      <text:p text:style-name="P2"><text:span text:style-name="T11">🔎 </text:span><text:span text:style-name="Strong_20_Emphasis"><text:span text:style-name="T11">Significado:</text:span></text:span><text:span text:style-name="T11"> Presenta a Jesús como un </text:span><text:span text:style-name="Strong_20_Emphasis"><text:span text:style-name="T11">nuevo legislador</text:span></text:span><text:span text:style-name="T11">, cumpliendo y perfeccionando la Ley.</text:span></text:p>
      <text:p text:style-name="P7"/>
      <text:h text:style-name="P1" text:outline-level="3"><text:span text:style-name="T11">7. 🛐 </text:span><text:span text:style-name="Strong_20_Emphasis"><text:span text:style-name="T11">Temas claves para los judíos</text:span></text:span></text:h>
      <text:list text:style-name="L24">
        <text:list-item>
          <text:p text:style-name="P50">El cumplimiento de la ley (Mateo 5:17)</text:p>
        </text:list-item>
        <text:list-item>
          <text:p text:style-name="P50">El templo (Mateo 21:12)</text:p>
        </text:list-item>
        <text:list-item>
          <text:p text:style-name="P50">El sábado (Mateo 12)</text:p>
        </text:list-item>
        <text:list-item>
          <text:p text:style-name="P50">El Mesías (Mateo 16:16)</text:p>
        </text:list-item>
      </text:list>
      <text:p text:style-name="P2"><text:span text:style-name="T11">🔎 </text:span><text:span text:style-name="Strong_20_Emphasis"><text:span text:style-name="T11">Significado:</text:span></text:span><text:span text:style-name="T11"> Todos estos temas son </text:span><text:span text:style-name="Strong_20_Emphasis"><text:span text:style-name="T11">centrales para una audiencia judía</text:span></text:span><text:span text:style-name="T11">.</text:span></text:p>
      <text:p text:style-name="P7"/>
      <text:h text:style-name="P9" text:outline-level="3"><text:soft-page-break/>✅ CONCLUSIÓN:</text:h>
      <text:p text:style-name="P2"><text:span text:style-name="T11">El evangelio de Mateo contiene </text:span><text:span text:style-name="Strong_20_Emphasis"><text:span text:style-name="T11">numerosos datos internos</text:span></text:span><text:span text:style-name="T11"> que muestran claramente que su audiencia era </text:span><text:span text:style-name="Strong_20_Emphasis"><text:span text:style-name="T11">judía</text:span></text:span><text:span text:style-name="T11">. Su objetivo principal es </text:span><text:span text:style-name="Strong_20_Emphasis"><text:span text:style-name="T11">probar que Jesús es el Mesías prometido</text:span></text:span><text:span text:style-name="T11">, usando </text:span><text:span text:style-name="Strong_20_Emphasis"><text:span text:style-name="T11">profecías cumplidas</text:span></text:span><text:span text:style-name="T11">, </text:span><text:span text:style-name="Strong_20_Emphasis"><text:span text:style-name="T11">lenguaje familiar</text:span></text:span><text:span text:style-name="T11">, y </text:span><text:span text:style-name="Strong_20_Emphasis"><text:span text:style-name="T11">temas clave</text:span></text:span><text:span text:style-name="T11"> del judaísmo.</text:span></text:p>
      <text:p text:style-name="P15"/>
      <text:p text:style-name="P18">MARCOS</text:p>
      <text:p text:style-name="P2"><text:span text:style-name="T11">El </text:span><text:span text:style-name="Strong_20_Emphasis"><text:span text:style-name="T11">Evangelio de Marcos</text:span></text:span><text:span text:style-name="T11"> fue escrito principalmente para </text:span><text:span text:style-name="Strong_20_Emphasis"><text:span text:style-name="T11">cristianos gentiles (no judíos)</text:span></text:span><text:span text:style-name="T11">, especialmente </text:span><text:span text:style-name="Strong_20_Emphasis"><text:span text:style-name="T11">romanos</text:span></text:span><text:span text:style-name="T11">. Todo en su estilo, contenido y vocabulario indica que su audiencia no conocía profundamente las costumbres judías y que vivía bajo el </text:span><text:span text:style-name="Strong_20_Emphasis"><text:span text:style-name="T11">Imperio romano</text:span></text:span><text:span text:style-name="T11">.</text:span></text:p>
      <text:p text:style-name="P7"/>
      <text:h text:style-name="P8" text:outline-level="2">📌 ¿Qué datos da Marcos para saber que escribió a los gentiles?</text:h>
      <text:p text:style-name="P7"/>
      <text:h text:style-name="P1" text:outline-level="3"><text:span text:style-name="T11">1. 🌍 </text:span><text:span text:style-name="Strong_20_Emphasis"><text:span text:style-name="T11">Traduce expresiones arameas o hebreas</text:span></text:span></text:h>
      <text:list text:style-name="L25">
        <text:list-item>
          <text:p text:style-name="P51">Marcos traduce palabras en arameo o hebreo que un judío ya entendería:</text:p>
          <text:list>
            <text:list-item>
              <text:p text:style-name="P76"><text:span text:style-name="Strong_20_Emphasis"><text:span text:style-name="T11">Marcos 5:41</text:span></text:span><text:span text:style-name="T11">:</text:span></text:p>
              <text:p text:style-name="P28"><text:span text:style-name="T11">“Y tomando la mano de la niña, le dijo: </text:span><text:span text:style-name="Emphasis"><text:span text:style-name="T11">Talita cumi</text:span></text:span><text:span text:style-name="T11">, que traducido es: </text:span><text:span text:style-name="Emphasis"><text:span text:style-name="T11">Niña, a ti te digo, levántate</text:span></text:span><text:span text:style-name="T11">.”</text:span></text:p>
            </text:list-item>
            <text:list-item>
              <text:p text:style-name="P76"><text:span text:style-name="Strong_20_Emphasis"><text:span text:style-name="T11">Marcos 15:34</text:span></text:span><text:span text:style-name="T11">:</text:span></text:p>
              <text:p text:style-name="P28"><text:span text:style-name="T11">“Eloi, Eloi, lama sabactani... que traducido es: </text:span><text:span text:style-name="Emphasis"><text:span text:style-name="T11">Dios mío, Dios mío, ¿por qué me has desamparado?</text:span></text:span><text:span text:style-name="T11">”</text:span></text:p>
            </text:list-item>
          </text:list>
        </text:list-item>
      </text:list>
      <text:p text:style-name="P2"><text:span text:style-name="T11">🔎 </text:span><text:span text:style-name="Emphasis"><text:span text:style-name="T11">Esto muestra que su público no conocía esas lenguas, por tanto no era judío.</text:span></text:span></text:p>
      <text:p text:style-name="P7"/>
      <text:h text:style-name="P1" text:outline-level="3"><text:span text:style-name="T11">2. 📜 </text:span><text:span text:style-name="Strong_20_Emphasis"><text:span text:style-name="T11">Explica costumbres judías</text:span></text:span></text:h>
      <text:list text:style-name="L26">
        <text:list-item>
          <text:p text:style-name="P77"><text:span text:style-name="Strong_20_Emphasis"><text:span text:style-name="T11">Marcos 7:3–4</text:span></text:span><text:span text:style-name="T11">:</text:span></text:p>
          <text:p text:style-name="P27">“Porque los fariseos, y todos los judíos, aferrándose a la tradición de los ancianos, si muchas veces no se lavan las manos, no comen...”<text:line-break/>(y luego explica otros rituales judíos).</text:p>
        </text:list-item>
      </text:list>
      <text:p text:style-name="P2"><text:span text:style-name="T11">🔎 </text:span><text:span text:style-name="Emphasis"><text:span text:style-name="T11">Esto no sería necesario si escribiera para judíos. Lo hace porque su público es gentil.</text:span></text:span></text:p>
      <text:p text:style-name="P7"/>
      <text:h text:style-name="P1" text:outline-level="3"><text:span text:style-name="T11">3. <text:s/></text:span><text:span text:style-name="Strong_20_Emphasis"><text:span text:style-name="T11">Usa términos latinos o romanos</text:span></text:span></text:h>
      <text:list xml:id="list895824470" text:style-name="L27">
        <text:list-item>
          <text:p text:style-name="P52">Usa vocabulario latino, como:</text:p>
          <text:list>
            <text:list-item>
              <text:p text:style-name="P78"><text:soft-page-break/><text:span text:style-name="Strong_20_Emphasis"><text:span text:style-name="T11">Centurión</text:span></text:span><text:span text:style-name="T11"> (Marcos 15:39) <text:s text:c="122"/></text:span><text:span text:style-name="Emphasis"><text:span text:style-name="T11">Κεντυρίων</text:span></text:span><text:span text:style-name="T11"> </text:span><text:span text:style-name="T13">(kenturion) </text:span><text:span text:style-name="T11">es una forma más directamente latina.</text:span></text:p>
            </text:list-item>
          </text:list>
        </text:list-item>
      </text:list>
      <text:p text:style-name="Text_20_body"><text:span text:style-name="Emphasis"><text:span text:style-name="T11"><text:s text:c="22"/>Ἑκατόνταρχος</text:span></text:span><text:span text:style-name="T11"> </text:span><text:span text:style-name="T13">(ekatontarcos) </text:span><text:span text:style-name="T11">es griega pura ( </text:span><text:span text:style-name="Emphasis"><text:span text:style-name="T11">hekatón</text:span></text:span><text:span text:style-name="T11"> = cien + </text:span><text:span text:style-name="Emphasis"><text:span text:style-name="T11">archos</text:span></text:span><text:span text:style-name="T11"> = jefe). </text:span><text:span text:style-name="T13">(Mateo, Lucas)</text:span></text:p>
      <text:p text:style-name="P15"/>
      <text:list xml:id="list202422468096676" text:continue-numbering="true" text:style-name="L27">
        <text:list-item>
          <text:list>
            <text:list-item>
              <text:p text:style-name="P78"><text:span text:style-name="Strong_20_Emphasis"><text:span text:style-name="T11">Cuadrante</text:span></text:span><text:span text:style-name="T11"> (una moneda romana; Marcos 12:42)</text:span></text:p>
            </text:list-item>
            <text:list-item>
              <text:p text:style-name="P78"><text:span text:style-name="Strong_20_Emphasis"><text:span text:style-name="T11">Pretorio</text:span></text:span><text:span text:style-name="T11"> (residencia del gobernador romano; Marcos 15:16)</text:span></text:p>
            </text:list-item>
          </text:list>
        </text:list-item>
      </text:list>
      <text:p text:style-name="P2"><text:span text:style-name="T11">🔎 </text:span><text:span text:style-name="Emphasis"><text:span text:style-name="T11">Esto sugiere una audiencia romana, o al menos dentro del mundo cultural del Imperio Romano.</text:span></text:span></text:p>
      <text:p text:style-name="P7"/>
      <text:h text:style-name="P1" text:outline-level="3"><text:span text:style-name="T11">4. 🏃‍♂️ </text:span><text:span text:style-name="Strong_20_Emphasis"><text:span text:style-name="T11">Estilo directo, rápido y lleno de acción</text:span></text:span></text:h>
      <text:list text:style-name="L28">
        <text:list-item>
          <text:p text:style-name="P79"><text:span text:style-name="T11">Marcos usa muchas veces la palabra “</text:span><text:span text:style-name="Strong_20_Emphasis"><text:span text:style-name="T11">enseguida</text:span></text:span><text:span text:style-name="T11">” o “</text:span><text:span text:style-name="Strong_20_Emphasis"><text:span text:style-name="T11">inmediatamente</text:span></text:span><text:span text:style-name="T11">” (“euthys” en griego): más de </text:span><text:span text:style-name="Strong_20_Emphasis"><text:span text:style-name="T11">40 veces</text:span></text:span><text:span text:style-name="T11">.</text:span></text:p>
        </text:list-item>
        <text:list-item>
          <text:p text:style-name="P53">Es un relato corto y dinámico (el más breve de los cuatro evangelios).</text:p>
        </text:list-item>
      </text:list>
      <text:p text:style-name="P2"><text:span text:style-name="T11">🔎 </text:span><text:span text:style-name="Emphasis"><text:span text:style-name="T11">Este estilo conciso era apropiado para romanos acostumbrados a la acción, la autoridad y los relatos claros.</text:span></text:span></text:p>
      <text:p text:style-name="P7"/>
      <text:h text:style-name="P1" text:outline-level="3"><text:span text:style-name="T11">5. 🛐 </text:span><text:span text:style-name="Strong_20_Emphasis"><text:span text:style-name="T11">Énfasis en el poder de Jesús sobre demonios, enfermedades y la naturaleza</text:span></text:span></text:h>
      <text:list text:style-name="L29">
        <text:list-item>
          <text:p text:style-name="P80"><text:span text:style-name="T11">Marcos muestra a Jesús como un </text:span><text:span text:style-name="Strong_20_Emphasis"><text:span text:style-name="T11">siervo poderoso</text:span></text:span><text:span text:style-name="T11"> y lleno de autoridad:</text:span></text:p>
          <text:list>
            <text:list-item>
              <text:p text:style-name="P54">Reprende demonios (Marcos 1:25)</text:p>
            </text:list-item>
            <text:list-item>
              <text:p text:style-name="P54">Sana (Marcos 1:34)</text:p>
            </text:list-item>
            <text:list-item>
              <text:p text:style-name="P54">Calma la tormenta (Marcos 4:39)</text:p>
            </text:list-item>
          </text:list>
        </text:list-item>
      </text:list>
      <text:p text:style-name="P2"><text:span text:style-name="T11">🔎 </text:span><text:span text:style-name="Emphasis"><text:span text:style-name="T11">Esto presenta a Jesús como el Hijo de Dios con autoridad, en un lenguaje comprensible y atractivo para los gentiles.</text:span></text:span></text:p>
      <text:p text:style-name="P7"/>
      <text:h text:style-name="P9" text:outline-level="3">✍️ Conclusión:</text:h>
      <text:p text:style-name="P2"><text:span text:style-name="T11">El Evangelio de </text:span><text:span text:style-name="Strong_20_Emphasis"><text:span text:style-name="T11">Marcos fue escrito para cristianos gentiles, especialmente romanos</text:span></text:span><text:span text:style-name="T11">, posiblemente en Roma, en una época de persecución (probablemente bajo Nerón). Su objetivo era presentar a </text:span><text:span text:style-name="Strong_20_Emphasis"><text:span text:style-name="T11">Jesús como el Hijo de Dios y Siervo poderoso</text:span></text:span><text:span text:style-name="T11">, con un estilo </text:span><text:span text:style-name="Strong_20_Emphasis"><text:span text:style-name="T11">directo, claro y lleno de acción</text:span></text:span><text:span text:style-name="T11">, comprensible para quienes no eran judíos ni conocían las Escrituras hebreas.</text:span></text:p>
      <text:p text:style-name="P18"/>
      <text:p text:style-name="Text_20_body"><text:soft-page-break/><text:span text:style-name="T11">El </text:span><text:span text:style-name="Strong_20_Emphasis"><text:span text:style-name="T11">Evangelio de Lucas</text:span></text:span><text:span text:style-name="T11"> fue escrito principalmente para los </text:span><text:span text:style-name="Strong_20_Emphasis"><text:span text:style-name="T11">gentiles</text:span></text:span><text:span text:style-name="T11">, especialmente los </text:span><text:span text:style-name="Strong_20_Emphasis"><text:span text:style-name="T11">griegos</text:span></text:span><text:span text:style-name="T11"> o personas de cultura griega que estaban interesadas en el cristianismo, y específicamente a un hombre llamado </text:span><text:span text:style-name="Strong_20_Emphasis"><text:span text:style-name="T11">Teófilo</text:span></text:span><text:span text:style-name="T11">, a quien Lucas se dirige directamente en el prólogo del evangelio:</text:span></text:p>
      <text:p text:style-name="Quotations"><text:span text:style-name="T11">“Puesto que ya muchos han tratado de poner en orden la historia de las cosas que entre nosotros han sido ciertísimas, tal como nos lo enseñaron los que desde el principio lo vieron con sus ojos, y fueron ministros de la palabra, me ha parecido también a mí, después de haber investigado con diligencia todas las cosas desde su origen, escribírtelas por orden, </text:span><text:span text:style-name="Strong_20_Emphasis"><text:span text:style-name="T11">oh excelentísimo Teófilo</text:span></text:span><text:span text:style-name="T11">, para que conozcas bien la verdad de las cosas en las cuales has sido instruido.”<text:line-break/>— </text:span><text:span text:style-name="Strong_20_Emphasis"><text:span text:style-name="T11">Lucas 1:1–4</text:span></text:span></text:p>
      <text:h text:style-name="P13" text:outline-level="3">¿Quién era Teófilo?</text:h>
      <text:p text:style-name="P15">No se sabe con certeza quién era, pero hay dos posibilidades:</text:p>
      <text:list text:style-name="L30">
        <text:list-item>
          <text:p text:style-name="P81"><text:span text:style-name="Strong_20_Emphasis"><text:span text:style-name="T11">Un creyente griego de alto rango</text:span></text:span><text:span text:style-name="T11">, tal vez un funcionario romano, debido al título “excelentísimo”.</text:span></text:p>
        </text:list-item>
        <text:list-item>
          <text:p text:style-name="P81"><text:span text:style-name="Strong_20_Emphasis"><text:span text:style-name="T11">Un nombre simbólico</text:span></text:span><text:span text:style-name="T11"> (Teófilo significa “amigo de Dios”) que representaría a todos los creyentes gentiles.</text:span></text:p>
        </text:list-item>
      </text:list>
      <text:h text:style-name="P13" text:outline-level="3">¿Por qué se cree que fue escrito para los gentiles?</text:h>
      <text:list text:style-name="L31">
        <text:list-item>
          <text:p text:style-name="P55">Lucas explica términos y costumbres judías que un lector judío ya conocería.</text:p>
        </text:list-item>
        <text:list-item>
          <text:p text:style-name="P82"><text:span text:style-name="T11">Enfatiza que Jesús vino para </text:span><text:span text:style-name="Strong_20_Emphasis"><text:span text:style-name="T11">toda la humanidad</text:span></text:span><text:span text:style-name="T11">, no solo para los judíos.</text:span></text:p>
        </text:list-item>
        <text:list-item>
          <text:p text:style-name="P82"><text:span text:style-name="T11">Traza la genealogía de Jesús hasta </text:span><text:span text:style-name="Strong_20_Emphasis"><text:span text:style-name="T11">Adán</text:span></text:span><text:span text:style-name="T11"> (Lucas 3), en lugar de detenerse en Abraham como hace Mateo (enfocado a judíos).</text:span></text:p>
        </text:list-item>
        <text:list-item>
          <text:p text:style-name="P55">Resalta la misericordia de Jesús hacia los marginados: mujeres, pecadores, samaritanos, pobres y extranjeros.</text:p>
        </text:list-item>
      </text:list>
      <text:h text:style-name="P13" text:outline-level="3">En resumen:</text:h>
      <text:p text:style-name="Text_20_body"><text:span text:style-name="T11">El evangelio de Lucas fue escrito principalmente </text:span><text:span text:style-name="Strong_20_Emphasis"><text:span text:style-name="T11">para Teófilo y, por extensión, para creyentes gentiles</text:span></text:span><text:span text:style-name="T11">, especialmente griegos, con el objetivo de presentar una </text:span><text:span text:style-name="Strong_20_Emphasis"><text:span text:style-name="T11">narración ordenada, histórica y universal</text:span></text:span><text:span text:style-name="T11"> de la vida, muerte y resurrección de Jesucristo.</text:span></text:p>
      <text:p text:style-name="Text_20_body"><text:span text:style-name="T11">El </text:span><text:span text:style-name="Strong_20_Emphasis"><text:span text:style-name="T11">Evangelio de Lucas</text:span></text:span><text:span text:style-name="T11"> da varios </text:span><text:span text:style-name="Strong_20_Emphasis"><text:span text:style-name="T11">indicios internos</text:span></text:span><text:span text:style-name="T11"> que permiten concluir que fue escrito con una </text:span><text:span text:style-name="Strong_20_Emphasis"><text:span text:style-name="T11">audiencia gentil en mente</text:span></text:span><text:span text:style-name="T11">. A continuación te detallo los </text:span><text:span text:style-name="Strong_20_Emphasis"><text:span text:style-name="T11">datos específicos</text:span></text:span><text:span text:style-name="T11"> que nos llevan a esa conclusión:</text:span></text:p>
      <text:p text:style-name="P6"/>
      <text:h text:style-name="Heading_20_3" text:outline-level="3"><text:span text:style-name="T11">🧩 </text:span><text:span text:style-name="Strong_20_Emphasis"><text:span text:style-name="T11">1. Introducción a Teófilo (Lucas 1:1–4)</text:span></text:span></text:h>
      <text:p text:style-name="P14">“... escribírtelas por orden, oh excelentísimo Teófilo, para que conozcas bien la verdad...”</text:p>
      <text:list text:style-name="L32">
        <text:list-item>
          <text:p text:style-name="P83"><text:soft-page-break/><text:span text:style-name="T11">El título “excelentísimo” indica que Teófilo era probablemente un </text:span><text:span text:style-name="Strong_20_Emphasis"><text:span text:style-name="T11">funcionario romano</text:span></text:span><text:span text:style-name="T11">, no judío.</text:span></text:p>
        </text:list-item>
        <text:list-item>
          <text:p text:style-name="P83"><text:span text:style-name="T11">El nombre </text:span><text:span text:style-name="Strong_20_Emphasis"><text:span text:style-name="T11">Teófilo</text:span></text:span><text:span text:style-name="T11"> es griego, lo que ya sugiere una audiencia gentil.</text:span></text:p>
        </text:list-item>
      </text:list>
      <text:p text:style-name="P6"/>
      <text:h text:style-name="Heading_20_3" text:outline-level="3"><text:span text:style-name="T11">🌍 </text:span><text:span text:style-name="Strong_20_Emphasis"><text:span text:style-name="T11">2. Enfoque universal (para todos los pueblos)</text:span></text:span></text:h>
      <text:list text:style-name="L33">
        <text:list-item>
          <text:p text:style-name="P84"><text:span text:style-name="T11">Lucas presenta a </text:span><text:span text:style-name="Strong_20_Emphasis"><text:span text:style-name="T11">Jesús como el Salvador del mundo entero</text:span></text:span><text:span text:style-name="T11">, no solo de los judíos:</text:span></text:p>
          <text:list>
            <text:list-item>
              <text:p text:style-name="P84"><text:span text:style-name="Strong_20_Emphasis"><text:span text:style-name="T11">Lucas 2:10</text:span></text:span><text:span text:style-name="T11">: “Os doy nuevas de gran gozo, que será para </text:span><text:span text:style-name="Strong_20_Emphasis"><text:span text:style-name="T11">todo el pueblo</text:span></text:span><text:span text:style-name="T11">.”</text:span></text:p>
            </text:list-item>
            <text:list-item>
              <text:p text:style-name="P84"><text:span text:style-name="Strong_20_Emphasis"><text:span text:style-name="T11">Lucas 3:6</text:span></text:span><text:span text:style-name="T11">: “Y </text:span><text:span text:style-name="Strong_20_Emphasis"><text:span text:style-name="T11">toda carne</text:span></text:span><text:span text:style-name="T11"> verá la salvación de Dios.” (citando Isaías)</text:span></text:p>
            </text:list-item>
          </text:list>
        </text:list-item>
      </text:list>
      <text:p text:style-name="P6"/>
      <text:h text:style-name="Heading_20_3" text:outline-level="3"><text:span text:style-name="T11">👣 </text:span><text:span text:style-name="Strong_20_Emphasis"><text:span text:style-name="T11">3. Genealogía hasta Adán (Lucas 3:23–38)</text:span></text:span></text:h>
      <text:list text:style-name="L34">
        <text:list-item>
          <text:p text:style-name="P85"><text:span text:style-name="T11">A diferencia de Mateo, que traza la genealogía hasta </text:span><text:span text:style-name="Strong_20_Emphasis"><text:span text:style-name="T11">Abraham</text:span></text:span><text:span text:style-name="T11"> (padre del pueblo judío), Lucas va </text:span><text:span text:style-name="Strong_20_Emphasis"><text:span text:style-name="T11">hasta Adán</text:span></text:span><text:span text:style-name="T11">, el padre de toda la humanidad.</text:span></text:p>
          <text:list>
            <text:list-item>
              <text:p text:style-name="P85"><text:span text:style-name="T11">Esto destaca que Jesús es </text:span><text:span text:style-name="Strong_20_Emphasis"><text:span text:style-name="T11">Hijo del Hombre</text:span></text:span><text:span text:style-name="T11"> y Salvador de </text:span><text:span text:style-name="Strong_20_Emphasis"><text:span text:style-name="T11">todos</text:span></text:span><text:span text:style-name="T11">, no solo de Israel.</text:span></text:p>
            </text:list-item>
          </text:list>
        </text:list-item>
      </text:list>
      <text:p text:style-name="P6"/>
      <text:h text:style-name="Heading_20_3" text:outline-level="3"><text:span text:style-name="T11">✍️ </text:span><text:span text:style-name="Strong_20_Emphasis"><text:span text:style-name="T11">4. Explicación de costumbres judías</text:span></text:span></text:h>
      <text:list text:style-name="L35">
        <text:list-item>
          <text:p text:style-name="P86"><text:span text:style-name="T11">Lucas </text:span><text:span text:style-name="Strong_20_Emphasis"><text:span text:style-name="T11">explica detalles del judaísmo</text:span></text:span><text:span text:style-name="T11"> que un judío no necesitaría.</text:span></text:p>
          <text:list>
            <text:list-item>
              <text:p text:style-name="P86"><text:span text:style-name="T11">Ejemplo: </text:span><text:span text:style-name="Strong_20_Emphasis"><text:span text:style-name="T11">Lucas 22:1</text:span></text:span><text:span text:style-name="T11"> — “Estaba cerca la fiesta de los panes sin levadura, que se llama la Pascua.”</text:span></text:p>
            </text:list-item>
            <text:list-item>
              <text:p text:style-name="P56">También aclara términos y prácticas religiosas o geográficas.</text:p>
            </text:list-item>
          </text:list>
        </text:list-item>
      </text:list>
      <text:p text:style-name="P6"/>
      <text:h text:style-name="Heading_20_3" text:outline-level="3"><text:span text:style-name="T11">🧕 </text:span><text:span text:style-name="Strong_20_Emphasis"><text:span text:style-name="T11">5. Énfasis en grupos marginados</text:span></text:span></text:h>
      <text:list text:style-name="L36">
        <text:list-item>
          <text:p text:style-name="P57">Jesús es presentado como el amigo de:</text:p>
          <text:list>
            <text:list-item>
              <text:p text:style-name="P87"><text:span text:style-name="Strong_20_Emphasis"><text:span text:style-name="T11">Samaritanos</text:span></text:span><text:span text:style-name="T11"> (Lucas 10:30–37)</text:span></text:p>
            </text:list-item>
            <text:list-item>
              <text:p text:style-name="P87"><text:span text:style-name="Strong_20_Emphasis"><text:span text:style-name="T11">Mujeres</text:span></text:span><text:span text:style-name="T11"> (Lucas 8:1–3)</text:span></text:p>
            </text:list-item>
            <text:list-item>
              <text:p text:style-name="P87"><text:span text:style-name="Strong_20_Emphasis"><text:span text:style-name="T11">Pobres y enfermos</text:span></text:span><text:span text:style-name="T11"> (Lucas 14:13)</text:span></text:p>
            </text:list-item>
            <text:list-item>
              <text:p text:style-name="P87"><text:span text:style-name="Strong_20_Emphasis"><text:span text:style-name="T11">Gentiles</text:span></text:span><text:span text:style-name="T11"> como el </text:span><text:span text:style-name="Strong_20_Emphasis"><text:span text:style-name="T11">centurión romano</text:span></text:span><text:span text:style-name="T11"> (Lucas 7:1–10)</text:span></text:p>
            </text:list-item>
          </text:list>
        </text:list-item>
      </text:list>
      <text:p text:style-name="P6"/>
      <text:h text:style-name="Heading_20_3" text:outline-level="3"><text:soft-page-break/><text:span text:style-name="T11">⛪ </text:span><text:span text:style-name="Strong_20_Emphasis"><text:span text:style-name="T11">6. Relación con el libro de Hechos</text:span></text:span></text:h>
      <text:list text:style-name="L37">
        <text:list-item>
          <text:p text:style-name="P88"><text:span text:style-name="T11">Lucas es el autor también de </text:span><text:span text:style-name="Strong_20_Emphasis"><text:span text:style-name="T11">Hechos de los Apóstoles</text:span></text:span><text:span text:style-name="T11">, dirigido al mismo Teófilo (Hechos 1:1).</text:span></text:p>
        </text:list-item>
        <text:list-item>
          <text:p text:style-name="P88"><text:span text:style-name="T11">Hechos muestra cómo el evangelio se extendió </text:span><text:span text:style-name="Strong_20_Emphasis"><text:span text:style-name="T11">de Jerusalén a los gentiles</text:span></text:span><text:span text:style-name="T11">, lo cual refuerza que Lucas escribe para una audiencia no judía.</text:span></text:p>
        </text:list-item>
      </text:list>
      <text:p text:style-name="P6"/>
      <text:h text:style-name="P13" text:outline-level="3">📚 Conclusión:</text:h>
      <text:p text:style-name="Text_20_body"><text:span text:style-name="Strong_20_Emphasis"><text:span text:style-name="T11">Lucas da suficientes datos internos</text:span></text:span><text:span text:style-name="T11"> para mostrar que escribió su evangelio pensando en un lector </text:span><text:span text:style-name="Strong_20_Emphasis"><text:span text:style-name="T11">no judío</text:span></text:span><text:span text:style-name="T11">, gentil, culto, interesado en la </text:span><text:span text:style-name="Strong_20_Emphasis"><text:span text:style-name="T11">historia confiable</text:span></text:span><text:span text:style-name="T11"> de Jesús y en cómo su mensaje es </text:span><text:span text:style-name="Strong_20_Emphasis"><text:span text:style-name="T11">para toda la humanidad</text:span></text:span><text:span text:style-name="T11">.</text:span></text:p>
      <text:p text:style-name="P6"/>
      <text:h text:style-name="Heading_20_3" text:outline-level="3"><text:span text:style-name="T11">📖 1. </text:span><text:span text:style-name="Strong_20_Emphasis"><text:span text:style-name="T11">Explicación de fiestas y prácticas judías</text:span></text:span></text:h>
      <text:list text:style-name="L38">
        <text:list-item>
          <text:p text:style-name="P89"><text:span text:style-name="Strong_20_Emphasis"><text:span text:style-name="T11">Lucas 22:1</text:span></text:span></text:p>
          <text:p text:style-name="P29"><text:span text:style-name="T11">“Estaba cerca la fiesta de los panes sin levadura, que se llama la Pascua.”<text:line-break/>🔎 </text:span><text:span text:style-name="Emphasis"><text:span text:style-name="T11">Aclara que la fiesta de los panes sin levadura es lo mismo que la Pascua.</text:span></text:span></text:p>
        </text:list-item>
        <text:list-item>
          <text:p text:style-name="P89"><text:span text:style-name="Strong_20_Emphasis"><text:span text:style-name="T11">Lucas 1:9</text:span></text:span></text:p>
          <text:p text:style-name="P29"><text:span text:style-name="T11">“Conforme a la costumbre del sacerdocio, le tocó en suerte ofrecer el incienso...”<text:line-break/>🔎 </text:span><text:span text:style-name="Emphasis"><text:span text:style-name="T11">Describe una costumbre del servicio sacerdotal, útil para alguien que no conoce el templo judío.</text:span></text:span></text:p>
        </text:list-item>
      </text:list>
      <text:p text:style-name="P6"/>
      <text:h text:style-name="Heading_20_3" text:outline-level="3"><text:span text:style-name="T11">🌍 2. </text:span><text:span text:style-name="Strong_20_Emphasis"><text:span text:style-name="T11">Aclaraciones geográficas o culturales</text:span></text:span></text:h>
      <text:list text:style-name="L39">
        <text:list-item>
          <text:p text:style-name="P90"><text:span text:style-name="Strong_20_Emphasis"><text:span text:style-name="T11">Lucas 4:26–27</text:span></text:span><text:span text:style-name="T11"><text:line-break/>Jesús menciona a la viuda de Sarepta en “</text:span><text:span text:style-name="Strong_20_Emphasis"><text:span text:style-name="T11">Sidón</text:span></text:span><text:span text:style-name="T11">” y a Naamán el sirio, ambos </text:span><text:span text:style-name="Strong_20_Emphasis"><text:span text:style-name="T11">extranjeros</text:span></text:span><text:span text:style-name="T11">.<text:line-break/>🔎 </text:span><text:span text:style-name="Emphasis"><text:span text:style-name="T11">Estos ejemplos muestran que Dios también actuó fuera de Israel, lo cual es un mensaje clave para los gentiles.</text:span></text:span></text:p>
        </text:list-item>
        <text:list-item>
          <text:p text:style-name="P90"><text:span text:style-name="Strong_20_Emphasis"><text:span text:style-name="T11">Lucas 21:37</text:span></text:span></text:p>
          <text:p text:style-name="P30"><text:span text:style-name="T11">“...y por la noche salía y se quedaba en el monte que se llama de los Olivos.”<text:line-break/>🔎 </text:span><text:span text:style-name="Emphasis"><text:span text:style-name="T11">Aclara la ubicación, como si el lector no conociera bien Jerusalén.</text:span></text:span></text:p>
        </text:list-item>
      </text:list>
      <text:p text:style-name="P6"/>
      <text:h text:style-name="Heading_20_3" text:outline-level="3"><text:soft-page-break/><text:span text:style-name="T11">✍️ 3. </text:span><text:span text:style-name="Strong_20_Emphasis"><text:span text:style-name="T11">Uso de expresiones que facilitan la comprensión gentil</text:span></text:span></text:h>
      <text:list text:style-name="L40">
        <text:list-item>
          <text:p text:style-name="P91"><text:span text:style-name="T11">En varios pasajes, Lucas evita palabras arameas o hebreas que usan Marcos o Mateo. Por ejemplo, </text:span><text:span text:style-name="Strong_20_Emphasis"><text:span text:style-name="T11">no incluye términos como "Rabí", "Gólgota", "Corbán", etc.</text:span></text:span><text:span text:style-name="T11">, o los traduce si los usa.</text:span></text:p>
        </text:list-item>
      </text:list>
      <text:p text:style-name="P6"/>
      <text:h text:style-name="P13" text:outline-level="3">🤝 Conclusión:</text:h>
      <text:p text:style-name="Text_20_body"><text:span text:style-name="T11">Estas </text:span><text:span text:style-name="Strong_20_Emphasis"><text:span text:style-name="T11">aclaraciones de costumbres, lugares o fiestas judías</text:span></text:span><text:span text:style-name="T11"> muestran que Lucas pensaba en lectores </text:span><text:span text:style-name="Strong_20_Emphasis"><text:span text:style-name="T11">no familiarizados con el judaísmo</text:span></text:span><text:span text:style-name="T11">, es decir, </text:span><text:span text:style-name="Strong_20_Emphasis"><text:span text:style-name="T11">gentiles</text:span></text:span><text:span text:style-name="T11">. Este detalle literario es un indicio fuerte del público al que fue dirigido su evangelio.</text:span></text:p>
      <text:h text:style-name="P11" text:outline-level="5"/>
      <text:p text:style-name="P15"/>
      <text:h text:style-name="P11" text:outline-level="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282cm" fo:margin-bottom="0.564cm"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212cm" fo:margin-bottom="0.423cm"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164cm" fo:margin-bottom="0.328cm"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129cm" fo:margin-bottom="0.258cm"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106cm" fo:margin-bottom="0.212cm"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81cm" fo:margin-bottom="0.164cm"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1.058cm" fo:margin-right="1.058cm" fo:margin-top="0.212cm" fo:margin-bottom="0.212cm" style:contextual-spacing="false" fo:text-indent="0cm" style:auto-text-indent="false"/>
    </style:style>
    <style:style style:name="PRE" style:family="paragraph" style:parent-style-name="_5b_Normal_5d_">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_20__28_WW_29_" style:display-name="Default Paragraph Font (WW)" style:family="text"/>
    <style:style style:name="A"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_20__28_WW_29_">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_20__28_WW_29_">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DEL" style:family="text" style:parent-style-name="Default_20_Paragraph_20_Font_20__28_WW_29_">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_20__28_WW_29_">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_20__28_WW_29_">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_20__28_WW_29_">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_20__28_WW_29_">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MARK" style:family="text" style:parent-style-name="Default_20_Paragraph_20_Font_20__28_WW_29_">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_20__28_WW_29_">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_20__28_WW_29_">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STRIKE" style:family="text" style:parent-style-name="Default_20_Paragraph_20_Font_20__28_WW_29_">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_20__28_WW_29_">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_20__28_WW_29_">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U" style:family="text" style:parent-style-name="Default_20_Paragraph_20_Font_20__28_WW_29_">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14cm" fo:margin-left="1.177cm" fo:margin-right="1.3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4T17:58:24.133000000</meta:creation-date>
    <meta:print-date>2025-06-24T18:22:49.918000000</meta:print-date>
    <meta:printed-by>Archivos PDF</meta:printed-by>
    <dc:date>2025-06-29T20:24:21.186000000</dc:date>
    <meta:editing-duration>PT7H49M52S</meta:editing-duration>
    <meta:editing-cycles>6</meta:editing-cycles>
    <meta:generator>LibreOffice/7.4.1.2$Windows_X86_64 LibreOffice_project/3c58a8f3a960df8bc8fd77b461821e42c061c5f0</meta:generator>
    <meta:document-statistic meta:table-count="3" meta:image-count="0" meta:object-count="0" meta:page-count="14" meta:paragraph-count="286" meta:word-count="3375" meta:character-count="20129" meta:non-whitespace-character-count="17030"/>
  </office:meta>
</office:document-meta>
</file>